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68.xml" manifest:media-type="text/xml"/>
  <manifest:file-entry manifest:full-path="Basic/VBAProject/ThisWorkbook.xml" manifest:media-type="text/xml"/>
  <manifest:file-entry manifest:full-path="Basic/VBAProject/Sheet6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6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R_ff18_.5.31">
      <style:table-properties table:display="true" style:writing-mode="lr-tb"/>
    </style:style>
    <style:style style:name="ta2" style:family="table" style:master-page-name="PageStyle_5f_R_ff18_.4.30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2dcdb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6e0ec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e6e0ec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ebf1d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ebf1de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6e0ec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dbeef4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20_2">
      <style:table-cell-properties fo:border-bottom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標準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標準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標準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ttb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標準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標準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標準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標準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標準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標準_20_2">
      <style:table-cell-properties fo:border-bottom="1.76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bold" style:font-name-asian="ＭＳ Ｐゴシック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3">
      <style:table-cell-properties fo:border-bottom="non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3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family="'ＭＳ Ｐゴシック'" fo:font-size="11pt" fo:font-style="normal" style:text-underline-style="none" fo:font-weight="normal"/>
    </style:style>
    <style:style style:name="P1" style:family="paragraph">
      <style:paragraph-properties fo:text-align="center"/>
      <style:text-properties fo:color="#000000" style:text-line-through-style="none" style:text-line-through-type="none" fo:font-family="'ＭＳ Ｐゴシック'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８.5.3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男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xml:id="control2" form:id="control2" form:label="女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xml:id="control3" form:id="control3" form:label="合計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4" form:control-implementation="ooo:com.sun.star.form.component.CommandButton" xml:id="control4" form:id="control4" form:label="世帯数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1.005cm" svg:height="0.741cm" svg:x="0.265cm" svg:y="0.344cm" draw:control="control1"/>
          <draw:control draw:z-index="1" draw:style-name="gr1" draw:text-style-name="P1" svg:width="0.847cm" svg:height="0.741cm" svg:x="1.402cm" svg:y="0.317cm" draw:control="control2"/>
          <draw:control draw:z-index="2" draw:style-name="gr1" draw:text-style-name="P1" svg:width="1.508cm" svg:height="0.741cm" svg:x="2.407cm" svg:y="0.317cm" draw:control="control3"/>
          <draw:control draw:z-index="3" draw:style-name="gr1" draw:text-style-name="P1" svg:width="2.011cm" svg:height="0.82cm" svg:x="1.905cm" svg:y="1.217cm" draw:control="control4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ce17"/>
        <table:table-column table:style-name="co3" table:number-columns-repeated="2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number-columns-repeated="22" table:default-cell-style-name="Default"/>
        <table:table-column table:style-name="co6" table:default-cell-style-name="ce17"/>
        <table:table-column table:style-name="co2" table:default-cell-style-name="ce17"/>
        <table:table-column table:style-name="co2" table:default-cell-style-name="Default"/>
        <table:table-column table:style-name="co7" table:number-columns-repeated="948" table:default-cell-style-name="Default"/>
        <table:table-row table:style-name="ro1">
          <table:table-cell table:number-columns-repeated="3"/>
          <table:table-cell office:value-type="string" calcext:value-type="string">
            <text:p>※行政区「ひめさゆり」「ひまわり荘」「やすらぎの家」の人口および世帯数は非表示となっています。</text:p>
          </table:table-cell>
          <table:table-cell table:number-columns-repeated="68"/>
          <table:table-cell table:style-name="ce31" office:value-type="string" calcext:value-type="string">
            <text:p>（令和８年5月31日　現在）</text:p>
          </table:table-cell>
          <table:table-cell table:number-columns-repeated="951"/>
        </table:table-row>
        <table:table-row table:style-name="ro2">
          <table:table-cell/>
          <table:table-cell table:style-name="ce11"/>
          <table:table-cell table:style-name="ce14" office:value-type="string" calcext:value-type="string" table:number-columns-spanned="24" table:number-rows-spanned="1">
            <text:p>男</text:p>
          </table:table-cell>
          <table:covered-table-cell table:number-columns-repeated="22" table:style-name="ce16"/>
          <table:covered-table-cell table:style-name="ce24"/>
          <table:table-cell table:style-name="ce28" office:value-type="string" calcext:value-type="string" table:number-columns-spanned="24" table:number-rows-spanned="1">
            <text:p>女</text:p>
          </table:table-cell>
          <table:covered-table-cell table:number-columns-repeated="22" table:style-name="ce16"/>
          <table:covered-table-cell table:style-name="ce24"/>
          <table:table-cell table:style-name="ce29" table:number-columns-spanned="24" table:number-rows-spanned="1"/>
          <table:covered-table-cell table:number-columns-repeated="23" table:style-name="ce30"/>
          <table:table-cell table:number-columns-repeated="950"/>
        </table:table-row>
        <table:table-row table:style-name="ro3">
          <table:table-cell table:style-name="ce1" office:value-type="string" calcext:value-type="string">
            <text:p>地区</text:p>
          </table:table-cell>
          <table:table-cell table:style-name="ce12" office:value-type="string" calcext:value-type="string">
            <text:p>行政区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25" office:value-type="string" calcext:value-type="string">
            <text:p>合計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25" office:value-type="string" calcext:value-type="string">
            <text:p>合計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32" office:value-type="string" calcext:value-type="string">
            <text:p>合計</text:p>
          </table:table-cell>
          <table:table-cell table:style-name="ce35" office:value-type="string" calcext:value-type="string">
            <text:p>世帯数</text:p>
          </table:table-cell>
          <table:table-cell table:style-name="ce39" office:value-type="string" calcext:value-type="string">
            <text:p>高齢化率</text:p>
            <text:p>（総人口に占める65歳以上人口の割合）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 table:number-columns-spanned="1" table:number-rows-spanned="71">
            <text:p>中　　条　　地　　区</text:p>
          </table:table-cell>
          <table:table-cell table:style-name="ce11" office:value-type="string" calcext:value-type="string">
            <text:p>表町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78" calcext:value-type="float">
            <text:p>78</text:p>
          </table:table-cell>
          <table:table-cell table:style-name="ce40" table:formula="of:=SUM([.BL4:.BU4])/[.BV4]" office:value-type="percentage" office:value="0.546583850931677" calcext:value-type="percentage">
            <text:p>54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水沢町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BL5:.BU5])/[.BV5]" office:value-type="percentage" office:value="1" calcext:value-type="percentage">
            <text:p>100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栄町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6" calcext:value-type="float">
            <text:p>296</text:p>
          </table:table-cell>
          <table:table-cell table:style-name="ce36" office:value-type="float" office:value="131" calcext:value-type="float">
            <text:p>131</text:p>
          </table:table-cell>
          <table:table-cell table:style-name="ce40" table:formula="of:=SUM([.BL6:.BU6])/[.BV6]" office:value-type="percentage" office:value="0.462837837837838" calcext:value-type="percentage">
            <text:p>46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7:.BU7])/[.BV7]" office:value-type="percentage" office:value="0.372549019607843" calcext:value-type="percentage">
            <text:p>37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8:.BU8])/[.BV8]" office:value-type="percentage" office:value="0.470588235294118" calcext:value-type="percentage">
            <text:p>47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３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9:.BU9])/[.BV9]" office:value-type="percentage" office:value="0.263565891472868" calcext:value-type="percentage">
            <text:p>26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４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22" calcext:value-type="float">
            <text:p>322</text:p>
          </table:table-cell>
          <table:table-cell table:style-name="ce36" office:value-type="float" office:value="144" calcext:value-type="float">
            <text:p>144</text:p>
          </table:table-cell>
          <table:table-cell table:style-name="ce40" table:formula="of:=SUM([.BL10:.BU10])/[.BV10]" office:value-type="percentage" office:value="0.24223602484472" calcext:value-type="percentage">
            <text:p>24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１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4" calcext:value-type="float">
            <text:p>44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1:.BU11])/[.BV11]" office:value-type="percentage" office:value="0.545454545454545" calcext:value-type="percentage">
            <text:p>54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２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BL12:.BU12])/[.BV12]" office:value-type="percentage" office:value="0.48936170212766" calcext:value-type="percentage">
            <text:p>48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3:.BU13])/[.BV13]" office:value-type="percentage" office:value="0.454545454545455" calcext:value-type="percentage">
            <text:p>45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formula="of:=SUM([.BL14:.BU14])/[.BV14]" office:value-type="percentage" office:value="0.430769230769231" calcext:value-type="percentage">
            <text:p>43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１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15:.BU15])/[.BV15]" office:value-type="percentage" office:value="0.487179487179487" calcext:value-type="percentage">
            <text:p>48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２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16:.BU16])/[.BV16]" office:value-type="percentage" office:value="0.585365853658537" calcext:value-type="percentage">
            <text:p>58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３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2" calcext:value-type="float">
            <text:p>72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formula="of:=SUM([.BL17:.BU17])/[.BV17]" office:value-type="percentage" office:value="0.416666666666667" calcext:value-type="percentage">
            <text:p>41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４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40" table:formula="of:=SUM([.BL18:.BU18])/[.BV18]" office:value-type="percentage" office:value="0.509433962264151" calcext:value-type="percentage">
            <text:p>50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１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4" calcext:value-type="float">
            <text:p>184</text:p>
          </table:table-cell>
          <table:table-cell table:style-name="ce36" office:value-type="float" office:value="82" calcext:value-type="float">
            <text:p>82</text:p>
          </table:table-cell>
          <table:table-cell table:style-name="ce40" table:formula="of:=SUM([.BL19:.BU19])/[.BV19]" office:value-type="percentage" office:value="0.152173913043478" calcext:value-type="percentage">
            <text:p>15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２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3" calcext:value-type="float">
            <text:p>263</text:p>
          </table:table-cell>
          <table:table-cell table:style-name="ce36" office:value-type="float" office:value="116" calcext:value-type="float">
            <text:p>116</text:p>
          </table:table-cell>
          <table:table-cell table:style-name="ce40" table:formula="of:=SUM([.BL20:.BU20])/[.BV20]" office:value-type="percentage" office:value="0.243346007604563" calcext:value-type="percentage">
            <text:p>24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３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6" calcext:value-type="float">
            <text:p>2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2" calcext:value-type="float">
            <text:p>412</text:p>
          </table:table-cell>
          <table:table-cell table:style-name="ce36" office:value-type="float" office:value="193" calcext:value-type="float">
            <text:p>193</text:p>
          </table:table-cell>
          <table:table-cell table:style-name="ce40" table:formula="of:=SUM([.BL21:.BU21])/[.BV21]" office:value-type="percentage" office:value="0.283980582524272" calcext:value-type="percentage">
            <text:p>28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４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4" calcext:value-type="float">
            <text:p>244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table:formula="of:=SUM([.BL22:.BU22])/[.BV22]" office:value-type="percentage" office:value="0.483606557377049" calcext:value-type="percentage">
            <text:p>48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北本町１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9" calcext:value-type="float">
            <text:p>169</text:p>
          </table:table-cell>
          <table:table-cell table:style-name="ce36" office:value-type="float" office:value="78" calcext:value-type="float">
            <text:p>78</text:p>
          </table:table-cell>
          <table:table-cell table:style-name="ce40" table:formula="of:=SUM([.BL23:.BU23])/[.BV23]" office:value-type="percentage" office:value="0.485207100591716" calcext:value-type="percentage">
            <text:p>48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北本町２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2" calcext:value-type="float">
            <text:p>62</text:p>
          </table:table-cell>
          <table:table-cell table:style-name="ce36" office:value-type="float" office:value="37" calcext:value-type="float">
            <text:p>37</text:p>
          </table:table-cell>
          <table:table-cell table:style-name="ce40" table:formula="of:=SUM([.BL24:.BU24])/[.BV24]" office:value-type="percentage" office:value="0.451612903225806" calcext:value-type="percentage">
            <text:p>45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１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formula="of:=SUM([.BL25:.BU25])/[.BV25]" office:value-type="percentage" office:value="0.411111111111111" calcext:value-type="percentage">
            <text:p>41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２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2" calcext:value-type="float">
            <text:p>142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26:.BU26])/[.BV26]" office:value-type="percentage" office:value="0.373239436619718" calcext:value-type="percentage">
            <text:p>37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３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6" calcext:value-type="float">
            <text:p>96</text:p>
          </table:table-cell>
          <table:table-cell table:style-name="ce36" office:value-type="float" office:value="53" calcext:value-type="float">
            <text:p>53</text:p>
          </table:table-cell>
          <table:table-cell table:style-name="ce40" table:formula="of:=SUM([.BL27:.BU27])/[.BV27]" office:value-type="percentage" office:value="0.510416666666667" calcext:value-type="percentage">
            <text:p>51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４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8" calcext:value-type="float">
            <text:p>24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9" calcext:value-type="float">
            <text:p>479</text:p>
          </table:table-cell>
          <table:table-cell table:style-name="ce36" office:value-type="float" office:value="237" calcext:value-type="float">
            <text:p>237</text:p>
          </table:table-cell>
          <table:table-cell table:style-name="ce40" table:formula="of:=SUM([.BL28:.BU28])/[.BV28]" office:value-type="percentage" office:value="0.281837160751566" calcext:value-type="percentage">
            <text:p>28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５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6" calcext:value-type="float">
            <text:p>116</text:p>
          </table:table-cell>
          <table:table-cell table:style-name="ce36" office:value-type="float" office:value="52" calcext:value-type="float">
            <text:p>52</text:p>
          </table:table-cell>
          <table:table-cell table:style-name="ce40" table:formula="of:=SUM([.BL29:.BU29])/[.BV29]" office:value-type="percentage" office:value="0.439655172413793" calcext:value-type="percentage">
            <text:p>44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６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9" calcext:value-type="float">
            <text:p>199</text:p>
          </table:table-cell>
          <table:table-cell table:style-name="ce36" office:value-type="float" office:value="86" calcext:value-type="float">
            <text:p>86</text:p>
          </table:table-cell>
          <table:table-cell table:style-name="ce40" table:formula="of:=SUM([.BL30:.BU30])/[.BV30]" office:value-type="percentage" office:value="0.42713567839196" calcext:value-type="percentage">
            <text:p>42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７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0" calcext:value-type="float">
            <text:p>120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BL31:.BU31])/[.BV31]" office:value-type="percentage" office:value="0.291666666666667" calcext:value-type="percentage">
            <text:p>29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和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1" calcext:value-type="float">
            <text:p>91</text:p>
          </table:table-cell>
          <table:table-cell table:style-name="ce36" office:value-type="float" office:value="31" calcext:value-type="float">
            <text:p>31</text:p>
          </table:table-cell>
          <table:table-cell table:style-name="ce40" table:formula="of:=SUM([.BL32:.BU32])/[.BV32]" office:value-type="percentage" office:value="0.153846153846154" calcext:value-type="percentage">
            <text:p>15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住吉町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5" calcext:value-type="float">
            <text:p>3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3" calcext:value-type="float">
            <text:p>3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38" calcext:value-type="float">
            <text:p>638</text:p>
          </table:table-cell>
          <table:table-cell table:style-name="ce36" office:value-type="float" office:value="254" calcext:value-type="float">
            <text:p>254</text:p>
          </table:table-cell>
          <table:table-cell table:style-name="ce40" table:formula="of:=SUM([.BL33:.BU33])/[.BV33]" office:value-type="percentage" office:value="0.250783699059561" calcext:value-type="percentage">
            <text:p>25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１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4" calcext:value-type="float">
            <text:p>484</text:p>
          </table:table-cell>
          <table:table-cell table:style-name="ce36" office:value-type="float" office:value="209" calcext:value-type="float">
            <text:p>209</text:p>
          </table:table-cell>
          <table:table-cell table:style-name="ce40" table:formula="of:=SUM([.BL34:.BU34])/[.BV34]" office:value-type="percentage" office:value="0.454545454545455" calcext:value-type="percentage">
            <text:p>45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２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6" calcext:value-type="float">
            <text:p>196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35:.BU35])/[.BV35]" office:value-type="percentage" office:value="0.540816326530612" calcext:value-type="percentage">
            <text:p>54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40" table:formula="of:=SUM([.BL36:.BU36])/[.BV36]" office:value-type="percentage" office:value="0.473684210526316" calcext:value-type="percentage">
            <text:p>47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二葉町１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49" calcext:value-type="float">
            <text:p>449</text:p>
          </table:table-cell>
          <table:table-cell table:style-name="ce36" office:value-type="float" office:value="236" calcext:value-type="float">
            <text:p>236</text:p>
          </table:table-cell>
          <table:table-cell table:style-name="ce40" table:formula="of:=SUM([.BL37:.BU37])/[.BV37]" office:value-type="percentage" office:value="0.32293986636971" calcext:value-type="percentage">
            <text:p>32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二葉町２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BL38:.BU38])/[.BV38]" office:value-type="percentage" office:value="0.611111111111111" calcext:value-type="percentage">
            <text:p>61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郷町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31" calcext:value-type="float">
            <text:p>531</text:p>
          </table:table-cell>
          <table:table-cell table:style-name="ce36" office:value-type="float" office:value="204" calcext:value-type="float">
            <text:p>204</text:p>
          </table:table-cell>
          <table:table-cell table:style-name="ce40" table:formula="of:=SUM([.BL39:.BU39])/[.BV39]" office:value-type="percentage" office:value="0.410546139359699" calcext:value-type="percentage">
            <text:p>41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条町１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1" calcext:value-type="float">
            <text:p>3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40" calcext:value-type="float">
            <text:p>640</text:p>
          </table:table-cell>
          <table:table-cell table:style-name="ce36" office:value-type="float" office:value="267" calcext:value-type="float">
            <text:p>267</text:p>
          </table:table-cell>
          <table:table-cell table:style-name="ce40" table:formula="of:=SUM([.BL40:.BU40])/[.BV40]" office:value-type="percentage" office:value="0.4" calcext:value-type="percentage">
            <text:p>40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条町２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87" calcext:value-type="float">
            <text:p>287</text:p>
          </table:table-cell>
          <table:table-cell table:style-name="ce36" office:value-type="float" office:value="130" calcext:value-type="float">
            <text:p>130</text:p>
          </table:table-cell>
          <table:table-cell table:style-name="ce40" table:formula="of:=SUM([.BL41:.BU41])/[.BV41]" office:value-type="percentage" office:value="0.386759581881533" calcext:value-type="percentage">
            <text:p>38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協和町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7" calcext:value-type="float">
            <text:p>167</text:p>
          </table:table-cell>
          <table:table-cell table:style-name="ce36" office:value-type="float" office:value="111" calcext:value-type="float">
            <text:p>111</text:p>
          </table:table-cell>
          <table:table-cell table:style-name="ce40" table:formula="of:=SUM([.BL42:.BU42])/[.BV42]" office:value-type="percentage" office:value="0.0119760479041916" calcext:value-type="percentage">
            <text:p>1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倉敷町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BL43:.BU43])/[.BV43]" office:value-type="percentage" office:value="0" calcext:value-type="percentage">
            <text:p>0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関沢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55" calcext:value-type="float">
            <text:p>55</text:p>
          </table:table-cell>
          <table:table-cell table:style-name="ce40" table:formula="of:=SUM([.BL44:.BU44])/[.BV44]" office:value-type="percentage" office:value="0.465753424657534" calcext:value-type="percentage">
            <text:p>46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星の宮町１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65" calcext:value-type="float">
            <text:p>465</text:p>
          </table:table-cell>
          <table:table-cell table:style-name="ce36" office:value-type="float" office:value="206" calcext:value-type="float">
            <text:p>206</text:p>
          </table:table-cell>
          <table:table-cell table:style-name="ce40" table:formula="of:=SUM([.BL45:.BU45])/[.BV45]" office:value-type="percentage" office:value="0.451612903225806" calcext:value-type="percentage">
            <text:p>45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星の宮町２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2" calcext:value-type="float">
            <text:p>172</text:p>
          </table:table-cell>
          <table:table-cell table:style-name="ce36" office:value-type="float" office:value="66" calcext:value-type="float">
            <text:p>66</text:p>
          </table:table-cell>
          <table:table-cell table:style-name="ce40" table:formula="of:=SUM([.BL46:.BU46])/[.BV46]" office:value-type="percentage" office:value="0.406976744186047" calcext:value-type="percentage">
            <text:p>40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長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37" calcext:value-type="float">
            <text:p>237</text:p>
          </table:table-cell>
          <table:table-cell table:style-name="ce36" office:value-type="float" office:value="88" calcext:value-type="float">
            <text:p>88</text:p>
          </table:table-cell>
          <table:table-cell table:style-name="ce40" table:formula="of:=SUM([.BL47:.BU47])/[.BV47]" office:value-type="percentage" office:value="0.354430379746835" calcext:value-type="percentage">
            <text:p>35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柴橋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3" calcext:value-type="float">
            <text:p>40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2" calcext:value-type="float">
            <text:p>43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35" calcext:value-type="float">
            <text:p>835</text:p>
          </table:table-cell>
          <table:table-cell table:style-name="ce36" office:value-type="float" office:value="314" calcext:value-type="float">
            <text:p>314</text:p>
          </table:table-cell>
          <table:table-cell table:style-name="ce40" table:formula="of:=SUM([.BL48:.BU48])/[.BV48]" office:value-type="percentage" office:value="0.231137724550898" calcext:value-type="percentage">
            <text:p>23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草野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formula="of:=SUM([.BL49:.BU49])/[.BV49]" office:value-type="percentage" office:value="0.5875" calcext:value-type="percentage">
            <text:p>58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舘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8" calcext:value-type="float">
            <text:p>108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50:.BU50])/[.BV50]" office:value-type="percentage" office:value="0.472222222222222" calcext:value-type="percentage">
            <text:p>47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鷹の巣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formula="of:=SUM([.BL51:.BU51])/[.BV51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川内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52:.BU52])/[.BV52]" office:value-type="percentage" office:value="0.541666666666667" calcext:value-type="percentage">
            <text:p>54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川内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53:.BU53])/[.BV53]" office:value-type="percentage" office:value="0.446808510638298" calcext:value-type="percentage">
            <text:p>44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八田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2" calcext:value-type="float">
            <text:p>82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formula="of:=SUM([.BL54:.BU54])/[.BV54]" office:value-type="percentage" office:value="0.329268292682927" calcext:value-type="percentage">
            <text:p>32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寅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55:.BU55])/[.BV55]" office:value-type="percentage" office:value="0.555555555555556" calcext:value-type="percentage">
            <text:p>55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小舟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56:.BU56])/[.BV56]" office:value-type="percentage" office:value="0.517241379310345" calcext:value-type="percentage">
            <text:p>51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船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style-name="ce36" office:value-type="float" office:value="31" calcext:value-type="float">
            <text:p>31</text:p>
          </table:table-cell>
          <table:table-cell table:style-name="ce40" table:formula="of:=SUM([.BL57:.BU57])/[.BV57]" office:value-type="percentage" office:value="0.547945205479452" calcext:value-type="percentage">
            <text:p>54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飯角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3" calcext:value-type="float">
            <text:p>23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42" calcext:value-type="float">
            <text:p>442</text:p>
          </table:table-cell>
          <table:table-cell table:style-name="ce36" office:value-type="float" office:value="161" calcext:value-type="float">
            <text:p>161</text:p>
          </table:table-cell>
          <table:table-cell table:style-name="ce40" table:formula="of:=SUM([.BL58:.BU58])/[.BV58]" office:value-type="percentage" office:value="0.228506787330317" calcext:value-type="percentage">
            <text:p>22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半山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5" calcext:value-type="float">
            <text:p>2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19" calcext:value-type="float">
            <text:p>519</text:p>
          </table:table-cell>
          <table:table-cell table:style-name="ce36" office:value-type="float" office:value="210" calcext:value-type="float">
            <text:p>210</text:p>
          </table:table-cell>
          <table:table-cell table:style-name="ce40" table:formula="of:=SUM([.BL59:.BU59])/[.BV59]" office:value-type="percentage" office:value="0.317919075144509" calcext:value-type="percentage">
            <text:p>31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鴨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4" calcext:value-type="float">
            <text:p>84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formula="of:=SUM([.BL60:.BU60])/[.BV60]" office:value-type="percentage" office:value="0.166666666666667" calcext:value-type="percentage">
            <text:p>16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赤川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3" calcext:value-type="float">
            <text:p>213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61:.BU61])/[.BV61]" office:value-type="percentage" office:value="0.460093896713615" calcext:value-type="percentage">
            <text:p>46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上城塚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62:.BU62])/[.BV62]" office:value-type="percentage" office:value="0.692307692307692" calcext:value-type="percentage">
            <text:p>69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下城塚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formula="of:=SUM([.BL63:.BU63])/[.BV63]" office:value-type="percentage" office:value="0.625" calcext:value-type="percentage">
            <text:p>62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塩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64:.BU64])/[.BV64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弥彦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24" calcext:value-type="float">
            <text:p>24</text:p>
          </table:table-cell>
          <table:table-cell table:style-name="ce40" table:formula="of:=SUM([.BL65:.BU65])/[.BV65]" office:value-type="percentage" office:value="0.446153846153846" calcext:value-type="percentage">
            <text:p>44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羽黒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5" calcext:value-type="float">
            <text:p>26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style-name="ce19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05" calcext:value-type="float">
            <text:p>505</text:p>
          </table:table-cell>
          <table:table-cell table:style-name="ce36" office:value-type="float" office:value="208" calcext:value-type="float">
            <text:p>208</text:p>
          </table:table-cell>
          <table:table-cell table:style-name="ce40" table:formula="of:=SUM([.BL66:.BU66])/[.BV66]" office:value-type="percentage" office:value="0.340594059405941" calcext:value-type="percentage">
            <text:p>34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野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style-name="ce36" office:value-type="float" office:value="34" calcext:value-type="float">
            <text:p>34</text:p>
          </table:table-cell>
          <table:table-cell table:style-name="ce40" table:formula="of:=SUM([.BL67:.BU67])/[.BV67]" office:value-type="percentage" office:value="0.443181818181818" calcext:value-type="percentage">
            <text:p>44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並槻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4" calcext:value-type="float">
            <text:p>254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68:.BU68])/[.BV68]" office:value-type="percentage" office:value="0.401574803149606" calcext:value-type="percentage">
            <text:p>40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追分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7" calcext:value-type="float">
            <text:p>197</text:p>
          </table:table-cell>
          <table:table-cell table:style-name="ce36" office:value-type="float" office:value="96" calcext:value-type="float">
            <text:p>96</text:p>
          </table:table-cell>
          <table:table-cell table:style-name="ce40" table:formula="of:=SUM([.BL69:.BU69])/[.BV69]" office:value-type="percentage" office:value="0.34010152284264" calcext:value-type="percentage">
            <text:p>34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仁谷野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BL70:.BU70])/[.BV70]" office:value-type="percentage" office:value="0.534883720930232" calcext:value-type="percentage">
            <text:p>53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城塚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71:.BU71])/[.BV71]" office:value-type="percentage" office:value="0.395348837209302" calcext:value-type="percentage">
            <text:p>39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つつじが丘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91" calcext:value-type="float">
            <text:p>2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4" calcext:value-type="float">
            <text:p>20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95" calcext:value-type="float">
            <text:p>495</text:p>
          </table:table-cell>
          <table:table-cell table:style-name="ce36" office:value-type="float" office:value="357" calcext:value-type="float">
            <text:p>357</text:p>
          </table:table-cell>
          <table:table-cell table:style-name="ce40" table:formula="of:=SUM([.BL72:.BU72])/[.BV72]" office:value-type="percentage" office:value="0.270707070707071" calcext:value-type="percentage">
            <text:p>27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つくし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73:.BU73])/[.BV73]" office:value-type="percentage" office:value="0.260869565217391" calcext:value-type="percentage">
            <text:p>26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あかね町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30" calcext:value-type="float">
            <text:p>53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40" calcext:value-type="float">
            <text:p>1040</text:p>
          </table:table-cell>
          <table:table-cell table:style-name="ce36" office:value-type="float" office:value="359" calcext:value-type="float">
            <text:p>359</text:p>
          </table:table-cell>
          <table:table-cell table:style-name="ce40" table:formula="of:=SUM([.BL74:.BU74])/[.BV74]" office:value-type="percentage" office:value="0.0990384615384615" calcext:value-type="percentage">
            <text:p>9.9%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 table:number-columns-spanned="1" table:number-rows-spanned="19">
            <text:p>乙　　地　　区</text:p>
          </table:table-cell>
          <table:table-cell table:style-name="ce11" office:value-type="string" calcext:value-type="string">
            <text:p>乙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21" calcext:value-type="float">
            <text:p>621</text:p>
          </table:table-cell>
          <table:table-cell table:style-name="ce36" office:value-type="float" office:value="237" calcext:value-type="float">
            <text:p>237</text:p>
          </table:table-cell>
          <table:table-cell table:style-name="ce40" table:formula="of:=SUM([.BL75:.BU75])/[.BV75]" office:value-type="percentage" office:value="0.465378421900161" calcext:value-type="percentage">
            <text:p>46.5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桃崎浜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89" calcext:value-type="float">
            <text:p>389</text:p>
          </table:table-cell>
          <table:table-cell table:style-name="ce36" office:value-type="float" office:value="149" calcext:value-type="float">
            <text:p>149</text:p>
          </table:table-cell>
          <table:table-cell table:style-name="ce40" table:formula="of:=SUM([.BL76:.BU76])/[.BV76]" office:value-type="percentage" office:value="0.442159383033419" calcext:value-type="percentage">
            <text:p>44.2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荒井浜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4" calcext:value-type="float">
            <text:p>254</text:p>
          </table:table-cell>
          <table:table-cell table:style-name="ce36" office:value-type="float" office:value="109" calcext:value-type="float">
            <text:p>109</text:p>
          </table:table-cell>
          <table:table-cell table:style-name="ce40" table:formula="of:=SUM([.BL77:.BU77])/[.BV77]" office:value-type="percentage" office:value="0.492125984251969" calcext:value-type="percentage">
            <text:p>49.2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大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84" calcext:value-type="float">
            <text:p>384</text:p>
          </table:table-cell>
          <table:table-cell table:style-name="ce36" office:value-type="float" office:value="146" calcext:value-type="float">
            <text:p>146</text:p>
          </table:table-cell>
          <table:table-cell table:style-name="ce40" table:formula="of:=SUM([.BL78:.BU78])/[.BV78]" office:value-type="percentage" office:value="0.447916666666667" calcext:value-type="percentage">
            <text:p>44.8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日立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79:.BU79])/[.BV79]" office:value-type="percentage" office:value="0" calcext:value-type="percentage">
            <text:p>0.0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富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55" calcext:value-type="float">
            <text:p>55</text:p>
          </table:table-cell>
          <table:table-cell table:style-name="ce40" table:formula="of:=SUM([.BL80:.BU80])/[.BV80]" office:value-type="percentage" office:value="0.503105590062112" calcext:value-type="percentage">
            <text:p>50.3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江尻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40" table:formula="of:=SUM([.BL81:.BU81])/[.BV81]" office:value-type="percentage" office:value="0.534883720930232" calcext:value-type="percentage">
            <text:p>53.5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地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9" calcext:value-type="float">
            <text:p>59</text:p>
          </table:table-cell>
          <table:table-cell table:style-name="ce36" office:value-type="float" office:value="18" calcext:value-type="float">
            <text:p>18</text:p>
          </table:table-cell>
          <table:table-cell table:style-name="ce40" table:formula="of:=SUM([.BL82:.BU82])/[.BV82]" office:value-type="percentage" office:value="0.389830508474576" calcext:value-type="percentage">
            <text:p>39.0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八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4" calcext:value-type="float">
            <text:p>214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formula="of:=SUM([.BL83:.BU83])/[.BV83]" office:value-type="percentage" office:value="0.411214953271028" calcext:value-type="percentage">
            <text:p>41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高野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3" calcext:value-type="float">
            <text:p>173</text:p>
          </table:table-cell>
          <table:table-cell table:style-name="ce36" office:value-type="float" office:value="64" calcext:value-type="float">
            <text:p>64</text:p>
          </table:table-cell>
          <table:table-cell table:style-name="ce40" table:formula="of:=SUM([.BL84:.BU84])/[.BV84]" office:value-type="percentage" office:value="0.514450867052023" calcext:value-type="percentage">
            <text:p>51.4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高野茨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BL85:.BU85])/[.BV85]" office:value-type="percentage" office:value="0.451612903225806" calcext:value-type="percentage">
            <text:p>45.2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土作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7" calcext:value-type="float">
            <text:p>67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formula="of:=SUM([.BL86:.BU86])/[.BV86]" office:value-type="percentage" office:value="0.462686567164179" calcext:value-type="percentage">
            <text:p>46.3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横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61" calcext:value-type="float">
            <text:p>61</text:p>
          </table:table-cell>
          <table:table-cell table:style-name="ce40" table:formula="of:=SUM([.BL87:.BU87])/[.BV87]" office:value-type="percentage" office:value="0.480874316939891" calcext:value-type="percentage">
            <text:p>48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平木田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51" calcext:value-type="float">
            <text:p>51</text:p>
          </table:table-cell>
          <table:table-cell table:style-name="ce40" table:formula="of:=SUM([.BL88:.BU88])/[.BV88]" office:value-type="percentage" office:value="0.465753424657534" calcext:value-type="percentage">
            <text:p>46.6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平木田駅前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3" calcext:value-type="float">
            <text:p>2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0" calcext:value-type="float">
            <text:p>480</text:p>
          </table:table-cell>
          <table:table-cell table:style-name="ce36" office:value-type="float" office:value="212" calcext:value-type="float">
            <text:p>212</text:p>
          </table:table-cell>
          <table:table-cell table:style-name="ce40" table:formula="of:=SUM([.BL89:.BU89])/[.BV89]" office:value-type="percentage" office:value="0.40625" calcext:value-type="percentage">
            <text:p>40.6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十二天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34" calcext:value-type="float">
            <text:p>134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BL90:.BU90])/[.BV90]" office:value-type="percentage" office:value="0.335820895522388" calcext:value-type="percentage">
            <text:p>33.6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小地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91:.BU91])/[.BV91]" office:value-type="percentage" office:value="0.482758620689655" calcext:value-type="percentage">
            <text:p>48.3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山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18" calcext:value-type="float">
            <text:p>18</text:p>
          </table:table-cell>
          <table:table-cell table:style-name="ce40" table:formula="of:=SUM([.BL92:.BU92])/[.BV92]" office:value-type="percentage" office:value="0.560975609756098" calcext:value-type="percentage">
            <text:p>56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菅田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7" calcext:value-type="float">
            <text:p>257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formula="of:=SUM([.BL93:.BU93])/[.BV93]" office:value-type="percentage" office:value="0.431906614785992" calcext:value-type="percentage">
            <text:p>43.2%</text:p>
          </table:table-cell>
          <table:table-cell table:number-columns-repeated="948"/>
        </table:table-row>
        <table:table-row table:style-name="ro2">
          <table:table-cell table:style-name="ce6" office:value-type="string" calcext:value-type="string" table:number-columns-spanned="1" table:number-rows-spanned="16">
            <text:p>築　　地　　地　　区</text:p>
          </table:table-cell>
          <table:table-cell table:style-name="ce11" office:value-type="string" calcext:value-type="string">
            <text:p>北成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8" calcext:value-type="float">
            <text:p>168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formula="of:=SUM([.BL94:.BU94])/[.BV94]" office:value-type="percentage" office:value="0.446428571428571" calcext:value-type="percentage">
            <text:p>44.6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宮川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8" calcext:value-type="float">
            <text:p>108</text:p>
          </table:table-cell>
          <table:table-cell table:style-name="ce36" office:value-type="float" office:value="35" calcext:value-type="float">
            <text:p>35</text:p>
          </table:table-cell>
          <table:table-cell table:style-name="ce40" table:formula="of:=SUM([.BL95:.BU95])/[.BV95]" office:value-type="percentage" office:value="0.425925925925926" calcext:value-type="percentage">
            <text:p>42.6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竹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2" calcext:value-type="float">
            <text:p>142</text:p>
          </table:table-cell>
          <table:table-cell table:style-name="ce36" office:value-type="float" office:value="47" calcext:value-type="float">
            <text:p>47</text:p>
          </table:table-cell>
          <table:table-cell table:style-name="ce40" table:formula="of:=SUM([.BL96:.BU96])/[.BV96]" office:value-type="percentage" office:value="0.436619718309859" calcext:value-type="percentage">
            <text:p>43.7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苔実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68" calcext:value-type="float">
            <text:p>368</text:p>
          </table:table-cell>
          <table:table-cell table:style-name="ce36" office:value-type="float" office:value="125" calcext:value-type="float">
            <text:p>125</text:p>
          </table:table-cell>
          <table:table-cell table:style-name="ce40" table:formula="of:=SUM([.BL97:.BU97])/[.BV97]" office:value-type="percentage" office:value="0.434782608695652" calcext:value-type="percentage">
            <text:p>43.5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高橋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07" calcext:value-type="float">
            <text:p>307</text:p>
          </table:table-cell>
          <table:table-cell table:style-name="ce36" office:value-type="float" office:value="102" calcext:value-type="float">
            <text:p>102</text:p>
          </table:table-cell>
          <table:table-cell table:style-name="ce40" table:formula="of:=SUM([.BL98:.BU98])/[.BV98]" office:value-type="percentage" office:value="0.381107491856677" calcext:value-type="percentage">
            <text:p>38.1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築地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6" calcext:value-type="float">
            <text:p>86</text:p>
          </table:table-cell>
          <table:table-cell table:style-name="ce36" office:value-type="float" office:value="40" calcext:value-type="float">
            <text:p>40</text:p>
          </table:table-cell>
          <table:table-cell table:style-name="ce40" table:formula="of:=SUM([.BL99:.BU99])/[.BV99]" office:value-type="percentage" office:value="0.581395348837209" calcext:value-type="percentage">
            <text:p>58.1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築地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41" calcext:value-type="float">
            <text:p>44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19" calcext:value-type="float">
            <text:p>819</text:p>
          </table:table-cell>
          <table:table-cell table:style-name="ce36" office:value-type="float" office:value="339" calcext:value-type="float">
            <text:p>339</text:p>
          </table:table-cell>
          <table:table-cell table:style-name="ce40" table:formula="of:=SUM([.BL100:.BU100])/[.BV100]" office:value-type="percentage" office:value="0.46031746031746" calcext:value-type="percentage">
            <text:p>46.0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下高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5" calcext:value-type="float">
            <text:p>185</text:p>
          </table:table-cell>
          <table:table-cell table:style-name="ce36" office:value-type="float" office:value="60" calcext:value-type="float">
            <text:p>60</text:p>
          </table:table-cell>
          <table:table-cell table:style-name="ce40" table:formula="of:=SUM([.BL101:.BU101])/[.BV101]" office:value-type="percentage" office:value="0.356756756756757" calcext:value-type="percentage">
            <text:p>35.7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山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02:.BU102])/[.BV102]" office:value-type="percentage" office:value="0.475524475524476" calcext:value-type="percentage">
            <text:p>47.6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高畑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6" calcext:value-type="float">
            <text:p>266</text:p>
          </table:table-cell>
          <table:table-cell table:style-name="ce36" office:value-type="float" office:value="106" calcext:value-type="float">
            <text:p>106</text:p>
          </table:table-cell>
          <table:table-cell table:style-name="ce40" table:formula="of:=SUM([.BL103:.BU103])/[.BV103]" office:value-type="percentage" office:value="0.432330827067669" calcext:value-type="percentage">
            <text:p>43.2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宮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04:.BU104])/[.BV104]" office:value-type="percentage" office:value="0.485714285714286" calcext:value-type="percentage">
            <text:p>48.6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鴻ノ巣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4" calcext:value-type="float">
            <text:p>194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formula="of:=SUM([.BL105:.BU105])/[.BV105]" office:value-type="percentage" office:value="0.335051546391753" calcext:value-type="percentage">
            <text:p>33.5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笹口浜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9" calcext:value-type="float">
            <text:p>299</text:p>
          </table:table-cell>
          <table:table-cell table:style-name="ce36" office:value-type="float" office:value="126" calcext:value-type="float">
            <text:p>126</text:p>
          </table:table-cell>
          <table:table-cell table:style-name="ce40" table:formula="of:=SUM([.BL106:.BU106])/[.BV106]" office:value-type="percentage" office:value="0.494983277591973" calcext:value-type="percentage">
            <text:p>49.5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中村浜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6" calcext:value-type="float">
            <text:p>116</text:p>
          </table:table-cell>
          <table:table-cell table:style-name="ce36" office:value-type="float" office:value="57" calcext:value-type="float">
            <text:p>57</text:p>
          </table:table-cell>
          <table:table-cell table:style-name="ce40" table:formula="of:=SUM([.BL107:.BU107])/[.BV107]" office:value-type="percentage" office:value="0.474137931034483" calcext:value-type="percentage">
            <text:p>47.4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村松浜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16" calcext:value-type="float">
            <text:p>716</text:p>
          </table:table-cell>
          <table:table-cell table:style-name="ce36" office:value-type="float" office:value="280" calcext:value-type="float">
            <text:p>280</text:p>
          </table:table-cell>
          <table:table-cell table:style-name="ce40" table:formula="of:=SUM([.BL108:.BU108])/[.BV108]" office:value-type="percentage" office:value="0.399441340782123" calcext:value-type="percentage">
            <text:p>39.9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日鉱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09:.BU109])/[.BV109]" office:value-type="percentage" office:value="0.0625" calcext:value-type="percentage">
            <text:p>6.3%</text:p>
          </table:table-cell>
          <table:table-cell table:number-columns-repeated="948"/>
        </table:table-row>
        <table:table-row table:style-name="ro2">
          <table:table-cell table:style-name="ce8" office:value-type="string" calcext:value-type="string" table:number-columns-spanned="1" table:number-rows-spanned="34">
            <text:p>黒　　川　　地　　区</text:p>
          </table:table-cell>
          <table:table-cell table:style-name="ce11" office:value-type="string" calcext:value-type="string">
            <text:p>黒川上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5" calcext:value-type="float">
            <text:p>195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110:.BU110])/[.BV110]" office:value-type="percentage" office:value="0.435897435897436" calcext:value-type="percentage">
            <text:p>43.6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中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1" calcext:value-type="float">
            <text:p>171</text:p>
          </table:table-cell>
          <table:table-cell table:style-name="ce36" office:value-type="float" office:value="61" calcext:value-type="float">
            <text:p>61</text:p>
          </table:table-cell>
          <table:table-cell table:style-name="ce40" table:formula="of:=SUM([.BL111:.BU111])/[.BV111]" office:value-type="percentage" office:value="0.391812865497076" calcext:value-type="percentage">
            <text:p>39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下町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2" calcext:value-type="float">
            <text:p>262</text:p>
          </table:table-cell>
          <table:table-cell table:style-name="ce36" office:value-type="float" office:value="105" calcext:value-type="float">
            <text:p>105</text:p>
          </table:table-cell>
          <table:table-cell table:style-name="ce40" table:formula="of:=SUM([.BL112:.BU112])/[.BV112]" office:value-type="percentage" office:value="0.377862595419847" calcext:value-type="percentage">
            <text:p>37.8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南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66" calcext:value-type="float">
            <text:p>66</text:p>
          </table:table-cell>
          <table:table-cell table:style-name="ce40" table:formula="of:=SUM([.BL113:.BU113])/[.BV113]" office:value-type="percentage" office:value="0.366120218579235" calcext:value-type="percentage">
            <text:p>36.6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西町１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2" calcext:value-type="float">
            <text:p>182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114:.BU114])/[.BV114]" office:value-type="percentage" office:value="0.467032967032967" calcext:value-type="percentage">
            <text:p>46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西町２区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9" calcext:value-type="float">
            <text:p>269</text:p>
          </table:table-cell>
          <table:table-cell table:style-name="ce36" office:value-type="float" office:value="104" calcext:value-type="float">
            <text:p>104</text:p>
          </table:table-cell>
          <table:table-cell table:style-name="ce40" table:formula="of:=SUM([.BL115:.BU115])/[.BV115]" office:value-type="percentage" office:value="0.275092936802974" calcext:value-type="percentage">
            <text:p>27.5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北町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2" calcext:value-type="float">
            <text:p>112</text:p>
          </table:table-cell>
          <table:table-cell table:style-name="ce36" office:value-type="float" office:value="56" calcext:value-type="float">
            <text:p>56</text:p>
          </table:table-cell>
          <table:table-cell table:style-name="ce40" table:formula="of:=SUM([.BL116:.BU116])/[.BV116]" office:value-type="percentage" office:value="0.482142857142857" calcext:value-type="percentage">
            <text:p>48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江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26" calcext:value-type="float">
            <text:p>26</text:p>
          </table:table-cell>
          <table:table-cell table:style-name="ce40" table:formula="of:=SUM([.BL117:.BU117])/[.BV117]" office:value-type="percentage" office:value="0.448717948717949" calcext:value-type="percentage">
            <text:p>44.9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東牧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18:.BU118])/[.BV118]" office:value-type="percentage" office:value="0.465116279069767" calcext:value-type="percentage">
            <text:p>46.5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近江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58" calcext:value-type="float">
            <text:p>58</text:p>
          </table:table-cell>
          <table:table-cell table:style-name="ce40" table:formula="of:=SUM([.BL119:.BU119])/[.BV119]" office:value-type="percentage" office:value="0.472049689440994" calcext:value-type="percentage">
            <text:p>47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蔵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5" calcext:value-type="float">
            <text:p>55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120:.BU120])/[.BV120]" office:value-type="percentage" office:value="0.472727272727273" calcext:value-type="percentage">
            <text:p>47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塩沢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2" calcext:value-type="float">
            <text:p>102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121:.BU121])/[.BV121]" office:value-type="percentage" office:value="0.42156862745098" calcext:value-type="percentage">
            <text:p>42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塩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7" calcext:value-type="float">
            <text:p>127</text:p>
          </table:table-cell>
          <table:table-cell table:style-name="ce36" office:value-type="float" office:value="56" calcext:value-type="float">
            <text:p>56</text:p>
          </table:table-cell>
          <table:table-cell table:style-name="ce40" table:formula="of:=SUM([.BL122:.BU122])/[.BV122]" office:value-type="percentage" office:value="0.488188976377953" calcext:value-type="percentage">
            <text:p>48.8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ひめさゆり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7" calcext:value-type="float">
            <text:p>57</text:p>
          </table:table-cell>
          <table:table-cell table:style-name="ce36" office:value-type="float" office:value="57" calcext:value-type="float">
            <text:p>57</text:p>
          </table:table-cell>
          <table:table-cell table:style-name="ce40" table:formula="of:=SUM([.BL123:.BU123])/[.BV123]" office:value-type="percentage" office:value="0.982456140350877" calcext:value-type="percentage">
            <text:p>98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館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6" calcext:value-type="float">
            <text:p>176</text:p>
          </table:table-cell>
          <table:table-cell table:style-name="ce36" office:value-type="float" office:value="61" calcext:value-type="float">
            <text:p>61</text:p>
          </table:table-cell>
          <table:table-cell table:style-name="ce40" table:formula="of:=SUM([.BL124:.BU124])/[.BV124]" office:value-type="percentage" office:value="0.426136363636364" calcext:value-type="percentage">
            <text:p>42.6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赤谷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125:.BU125])/[.BV125]" office:value-type="percentage" office:value="0.666666666666667" calcext:value-type="percentage">
            <text:p>66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前山台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1" calcext:value-type="float">
            <text:p>241</text:p>
          </table:table-cell>
          <table:table-cell table:style-name="ce36" office:value-type="float" office:value="86" calcext:value-type="float">
            <text:p>86</text:p>
          </table:table-cell>
          <table:table-cell table:style-name="ce40" table:formula="of:=SUM([.BL126:.BU126])/[.BV126]" office:value-type="percentage" office:value="0.12448132780083" calcext:value-type="percentage">
            <text:p>12.4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ひまわり荘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9" calcext:value-type="float">
            <text:p>79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formula="of:=SUM([.BL127:.BU127])/[.BV127]" office:value-type="percentage" office:value="0.468354430379747" calcext:value-type="percentage">
            <text:p>46.8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坪穴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47" calcext:value-type="float">
            <text:p>47</text:p>
          </table:table-cell>
          <table:table-cell table:style-name="ce40" table:formula="of:=SUM([.BL128:.BU128])/[.BV128]" office:value-type="percentage" office:value="0.542635658914729" calcext:value-type="percentage">
            <text:p>54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栗木野新田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129:.BU129])/[.BV129]" office:value-type="percentage" office:value="0.551724137931034" calcext:value-type="percentage">
            <text:p>55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夏井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9" calcext:value-type="float">
            <text:p>109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130:.BU130])/[.BV130]" office:value-type="percentage" office:value="0.467889908256881" calcext:value-type="percentage">
            <text:p>46.8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鼓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9" calcext:value-type="float">
            <text:p>219</text:p>
          </table:table-cell>
          <table:table-cell table:style-name="ce36" office:value-type="float" office:value="77" calcext:value-type="float">
            <text:p>77</text:p>
          </table:table-cell>
          <table:table-cell table:style-name="ce40" table:formula="of:=SUM([.BL131:.BU131])/[.BV131]" office:value-type="percentage" office:value="0.552511415525114" calcext:value-type="percentage">
            <text:p>55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坂井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01" calcext:value-type="float">
            <text:p>201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formula="of:=SUM([.BL132:.BU132])/[.BV132]" office:value-type="percentage" office:value="0.537313432835821" calcext:value-type="percentage">
            <text:p>53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熱田坂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formula="of:=SUM([.BL133:.BU133])/[.BV133]" office:value-type="percentage" office:value="0.493827160493827" calcext:value-type="percentage">
            <text:p>49.4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宮久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5" calcext:value-type="float">
            <text:p>85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134:.BU134])/[.BV134]" office:value-type="percentage" office:value="0.576470588235294" calcext:value-type="percentage">
            <text:p>57.6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川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BL135:.BU135])/[.BV135]" office:value-type="percentage" office:value="0.352941176470588" calcext:value-type="percentage">
            <text:p>35.3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やすらぎの家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table:formula="of:=SUM([.BL136:.BU136])/[.BV136]" office:value-type="percentage" office:value="1" calcext:value-type="percentage">
            <text:p>100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須巻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6" calcext:value-type="float">
            <text:p>46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137:.BU137])/[.BV137]" office:value-type="percentage" office:value="0.58695652173913" calcext:value-type="percentage">
            <text:p>58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荒沢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40" table:formula="of:=SUM([.BL138:.BU138])/[.BV138]" office:value-type="percentage" office:value="0.619047619047619" calcext:value-type="percentage">
            <text:p>61.9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持倉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5" calcext:value-type="float">
            <text:p>95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139:.BU139])/[.BV139]" office:value-type="percentage" office:value="0.621052631578947" calcext:value-type="percentage">
            <text:p>62.1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俣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BL140:.BU140])/[.BV140]" office:value-type="percentage" office:value="0.5" calcext:value-type="percentage">
            <text:p>50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大長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2" calcext:value-type="float">
            <text:p>42</text:p>
          </table:table-cell>
          <table:table-cell table:style-name="ce36" office:value-type="float" office:value="22" calcext:value-type="float">
            <text:p>22</text:p>
          </table:table-cell>
          <table:table-cell table:style-name="ce40" table:formula="of:=SUM([.BL141:.BU141])/[.BV141]" office:value-type="percentage" office:value="0.642857142857143" calcext:value-type="percentage">
            <text:p>64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小長谷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142:.BU142])/[.BV142]" office:value-type="percentage" office:value="0.761904761904762" calcext:value-type="percentage">
            <text:p>76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鍬江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5" calcext:value-type="float">
            <text:p>165</text:p>
          </table:table-cell>
          <table:table-cell table:style-name="ce37" office:value-type="float" office:value="65" calcext:value-type="float">
            <text:p>65</text:p>
          </table:table-cell>
          <table:table-cell table:style-name="ce41" table:formula="of:=SUM([.BL143:.BU143])/[.BV143]" office:value-type="percentage" office:value="0.466666666666667" calcext:value-type="percentage">
            <text:p>46.7%</text:p>
          </table:table-cell>
          <table:table-cell table:number-columns-repeated="948"/>
        </table:table-row>
        <table:table-row table:style-name="ro4">
          <table:table-cell table:style-name="ce10"/>
          <table:table-cell table:style-name="ce13" office:value-type="string" calcext:value-type="string">
            <text:p>合計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68" calcext:value-type="float">
            <text:p>868</text:p>
          </table:table-cell>
          <table:table-cell table:style-name="ce20" office:value-type="float" office:value="924" calcext:value-type="float">
            <text:p>92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2780" calcext:value-type="float">
            <text:p>127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52" calcext:value-type="float">
            <text:p>852</text:p>
          </table:table-cell>
          <table:table-cell table:style-name="ce20" office:value-type="float" office:value="856" calcext:value-type="float">
            <text:p>85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3146" calcext:value-type="float">
            <text:p>1314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720" calcext:value-type="float">
            <text:p>1720</text:p>
          </table:table-cell>
          <table:table-cell table:style-name="ce20" office:value-type="float" office:value="1780" calcext:value-type="float">
            <text:p>1780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2244" calcext:value-type="float">
            <text:p>2244</text:p>
          </table:table-cell>
          <table:table-cell table:style-name="ce10" office:value-type="float" office:value="2411" calcext:value-type="float">
            <text:p>2411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5926" calcext:value-type="float">
            <text:p>25926</text:p>
          </table:table-cell>
          <table:table-cell table:style-name="ce38" office:value-type="float" office:value="10844" calcext:value-type="float">
            <text:p>10844</text:p>
          </table:table-cell>
          <table:table-cell table:style-name="ce40" table:formula="of:=SUM([.BL144:.BU144])/[.BV144]" office:value-type="percentage" office:value="0.386523181362339" calcext:value-type="percentage">
            <text:p>38.7%</text:p>
          </table:table-cell>
          <table:table-cell table:style-name="ce17" table:number-columns-repeated="948"/>
        </table:table-row>
        <table:table-row table:style-name="ro5" table:number-rows-repeated="63">
          <table:table-cell table:number-columns-repeated="12"/>
          <table:table-cell table:style-name="ce17"/>
          <table:table-cell table:number-columns-repeated="23"/>
          <table:table-cell table:style-name="ce17"/>
          <table:table-cell table:number-columns-repeated="23"/>
          <table:table-cell table:style-name="ce17" table:number-columns-repeated="2"/>
          <table:table-cell table:number-columns-repeated="962"/>
        </table:table-row>
        <table:table-row table:style-name="ro5" table:number-rows-repeated="10483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８.4.30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5" form:id="control5" form:label="男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xml:id="control6" form:id="control6" form:label="女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xml:id="control7" form:id="control7" form:label="合計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4" form:control-implementation="ooo:com.sun.star.form.component.CommandButton" xml:id="control8" form:id="control8" form:label="世帯数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1.005cm" svg:height="0.741cm" svg:x="0.265cm" svg:y="0.344cm" draw:control="control5"/>
          <draw:control draw:z-index="1" draw:style-name="gr1" draw:text-style-name="P1" svg:width="0.847cm" svg:height="0.741cm" svg:x="1.402cm" svg:y="0.317cm" draw:control="control6"/>
          <draw:control draw:z-index="2" draw:style-name="gr1" draw:text-style-name="P1" svg:width="1.508cm" svg:height="0.741cm" svg:x="2.407cm" svg:y="0.317cm" draw:control="control7"/>
          <draw:control draw:z-index="3" draw:style-name="gr1" draw:text-style-name="P1" svg:width="2.011cm" svg:height="0.82cm" svg:x="1.905cm" svg:y="1.217cm" draw:control="control8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ce17"/>
        <table:table-column table:style-name="co3" table:number-columns-repeated="2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number-columns-repeated="22" table:default-cell-style-name="Default"/>
        <table:table-column table:style-name="co6" table:default-cell-style-name="ce17"/>
        <table:table-column table:style-name="co2" table:default-cell-style-name="ce17"/>
        <table:table-column table:style-name="co2" table:default-cell-style-name="Default"/>
        <table:table-column table:style-name="co7" table:number-columns-repeated="948" table:default-cell-style-name="Default"/>
        <table:table-row table:style-name="ro1">
          <table:table-cell table:number-columns-repeated="3"/>
          <table:table-cell office:value-type="string" calcext:value-type="string">
            <text:p>※行政区「ひめさゆり」「ひまわり荘」「やすらぎの家」の人口および世帯数は非表示となっています。</text:p>
          </table:table-cell>
          <table:table-cell table:number-columns-repeated="68"/>
          <table:table-cell table:style-name="ce31" office:value-type="string" calcext:value-type="string">
            <text:p>（令和８年4月30日　現在）</text:p>
          </table:table-cell>
          <table:table-cell table:number-columns-repeated="951"/>
        </table:table-row>
        <table:table-row table:style-name="ro2">
          <table:table-cell/>
          <table:table-cell table:style-name="ce11"/>
          <table:table-cell table:style-name="ce14" office:value-type="string" calcext:value-type="string" table:number-columns-spanned="24" table:number-rows-spanned="1">
            <text:p>男</text:p>
          </table:table-cell>
          <table:covered-table-cell table:number-columns-repeated="22" table:style-name="ce16"/>
          <table:covered-table-cell table:style-name="ce24"/>
          <table:table-cell table:style-name="ce28" office:value-type="string" calcext:value-type="string" table:number-columns-spanned="24" table:number-rows-spanned="1">
            <text:p>女</text:p>
          </table:table-cell>
          <table:covered-table-cell table:number-columns-repeated="22" table:style-name="ce16"/>
          <table:covered-table-cell table:style-name="ce24"/>
          <table:table-cell table:style-name="ce29" table:number-columns-spanned="24" table:number-rows-spanned="1"/>
          <table:covered-table-cell table:number-columns-repeated="23" table:style-name="ce30"/>
          <table:table-cell table:number-columns-repeated="950"/>
        </table:table-row>
        <table:table-row table:style-name="ro3">
          <table:table-cell table:style-name="ce1" office:value-type="string" calcext:value-type="string">
            <text:p>地区</text:p>
          </table:table-cell>
          <table:table-cell table:style-name="ce12" office:value-type="string" calcext:value-type="string">
            <text:p>行政区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25" office:value-type="string" calcext:value-type="string">
            <text:p>合計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25" office:value-type="string" calcext:value-type="string">
            <text:p>合計</text:p>
          </table:table-cell>
          <table:table-cell table:style-name="ce15" office:value-type="string" calcext:value-type="string">
            <text:p>０～４歳</text:p>
          </table:table-cell>
          <table:table-cell table:style-name="ce15" office:value-type="string" calcext:value-type="string">
            <text:p>５～９歳</text:p>
          </table:table-cell>
          <table:table-cell table:style-name="ce15" office:value-type="string" calcext:value-type="string">
            <text:p>１０～１４歳</text:p>
          </table:table-cell>
          <table:table-cell table:style-name="ce15" office:value-type="string" calcext:value-type="string">
            <text:p>１５～１９歳</text:p>
          </table:table-cell>
          <table:table-cell table:style-name="ce15" office:value-type="string" calcext:value-type="string">
            <text:p>２０～２４歳</text:p>
          </table:table-cell>
          <table:table-cell table:style-name="ce15" office:value-type="string" calcext:value-type="string">
            <text:p>２５～２９歳</text:p>
          </table:table-cell>
          <table:table-cell table:style-name="ce15" office:value-type="string" calcext:value-type="string">
            <text:p>３０～３４歳</text:p>
          </table:table-cell>
          <table:table-cell table:style-name="ce15" office:value-type="string" calcext:value-type="string">
            <text:p>３５～３９歳</text:p>
          </table:table-cell>
          <table:table-cell table:style-name="ce15" office:value-type="string" calcext:value-type="string">
            <text:p>４０～４４歳</text:p>
          </table:table-cell>
          <table:table-cell table:style-name="ce15" office:value-type="string" calcext:value-type="string">
            <text:p>４５～４９歳</text:p>
          </table:table-cell>
          <table:table-cell table:style-name="ce15" office:value-type="string" calcext:value-type="string">
            <text:p>５０～５４歳</text:p>
          </table:table-cell>
          <table:table-cell table:style-name="ce18" office:value-type="string" calcext:value-type="string">
            <text:p>５５～５９歳</text:p>
          </table:table-cell>
          <table:table-cell table:style-name="ce15" office:value-type="string" calcext:value-type="string">
            <text:p>６０～６４歳</text:p>
          </table:table-cell>
          <table:table-cell table:style-name="ce15" office:value-type="string" calcext:value-type="string">
            <text:p>６５～６９歳</text:p>
          </table:table-cell>
          <table:table-cell table:style-name="ce15" office:value-type="string" calcext:value-type="string">
            <text:p>７０～７４歳</text:p>
          </table:table-cell>
          <table:table-cell table:style-name="ce15" office:value-type="string" calcext:value-type="string">
            <text:p>７５～７９歳</text:p>
          </table:table-cell>
          <table:table-cell table:style-name="ce15" office:value-type="string" calcext:value-type="string">
            <text:p>８０～８４歳</text:p>
          </table:table-cell>
          <table:table-cell table:style-name="ce15" office:value-type="string" calcext:value-type="string">
            <text:p>８５～８９歳</text:p>
          </table:table-cell>
          <table:table-cell table:style-name="ce15" office:value-type="string" calcext:value-type="string">
            <text:p>９０～９４歳</text:p>
          </table:table-cell>
          <table:table-cell table:style-name="ce15" office:value-type="string" calcext:value-type="string">
            <text:p>９５～１００歳</text:p>
          </table:table-cell>
          <table:table-cell table:style-name="ce15" office:value-type="string" calcext:value-type="string">
            <text:p>１０１～１０４歳</text:p>
          </table:table-cell>
          <table:table-cell table:style-name="ce15" office:value-type="string" calcext:value-type="string">
            <text:p>１０５～１０９歳</text:p>
          </table:table-cell>
          <table:table-cell table:style-name="ce21" office:value-type="string" calcext:value-type="string">
            <text:p>１１０～</text:p>
          </table:table-cell>
          <table:table-cell table:style-name="ce32" office:value-type="string" calcext:value-type="string">
            <text:p>合計</text:p>
          </table:table-cell>
          <table:table-cell table:style-name="ce35" office:value-type="string" calcext:value-type="string">
            <text:p>世帯数</text:p>
          </table:table-cell>
          <table:table-cell table:style-name="ce39" office:value-type="string" calcext:value-type="string">
            <text:p>高齢化率</text:p>
            <text:p>（総人口に占める65歳以上人口の割合）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 table:number-columns-spanned="1" table:number-rows-spanned="71">
            <text:p>中　　条　　地　　区</text:p>
          </table:table-cell>
          <table:table-cell table:style-name="ce11" office:value-type="string" calcext:value-type="string">
            <text:p>表町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78" calcext:value-type="float">
            <text:p>78</text:p>
          </table:table-cell>
          <table:table-cell table:style-name="ce40" table:formula="of:=SUM([.BL4:.BU4])/[.BV4]" office:value-type="percentage" office:value="0.546583850931677" calcext:value-type="percentage">
            <text:p>54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水沢町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BL5:.BU5])/[.BV5]" office:value-type="percentage" office:value="1" calcext:value-type="percentage">
            <text:p>100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栄町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6" calcext:value-type="float">
            <text:p>296</text:p>
          </table:table-cell>
          <table:table-cell table:style-name="ce36" office:value-type="float" office:value="131" calcext:value-type="float">
            <text:p>131</text:p>
          </table:table-cell>
          <table:table-cell table:style-name="ce40" table:formula="of:=SUM([.BL6:.BU6])/[.BV6]" office:value-type="percentage" office:value="0.462837837837838" calcext:value-type="percentage">
            <text:p>46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7:.BU7])/[.BV7]" office:value-type="percentage" office:value="0.372549019607843" calcext:value-type="percentage">
            <text:p>37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２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8:.BU8])/[.BV8]" office:value-type="percentage" office:value="0.470588235294118" calcext:value-type="percentage">
            <text:p>47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３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9:.BU9])/[.BV9]" office:value-type="percentage" office:value="0.263565891472868" calcext:value-type="percentage">
            <text:p>26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大川町４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22" calcext:value-type="float">
            <text:p>322</text:p>
          </table:table-cell>
          <table:table-cell table:style-name="ce36" office:value-type="float" office:value="145" calcext:value-type="float">
            <text:p>145</text:p>
          </table:table-cell>
          <table:table-cell table:style-name="ce40" table:formula="of:=SUM([.BL10:.BU10])/[.BV10]" office:value-type="percentage" office:value="0.239130434782609" calcext:value-type="percentage">
            <text:p>23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１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5" calcext:value-type="float">
            <text:p>45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1:.BU11])/[.BV11]" office:value-type="percentage" office:value="0.533333333333333" calcext:value-type="percentage">
            <text:p>5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２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BL12:.BU12])/[.BV12]" office:value-type="percentage" office:value="0.48936170212766" calcext:value-type="percentage">
            <text:p>48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3:.BU13])/[.BV13]" office:value-type="percentage" office:value="0.454545454545455" calcext:value-type="percentage">
            <text:p>45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町４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formula="of:=SUM([.BL14:.BU14])/[.BV14]" office:value-type="percentage" office:value="0.430769230769231" calcext:value-type="percentage">
            <text:p>43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１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15:.BU15])/[.BV15]" office:value-type="percentage" office:value="0.487179487179487" calcext:value-type="percentage">
            <text:p>48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２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16:.BU16])/[.BV16]" office:value-type="percentage" office:value="0.585365853658537" calcext:value-type="percentage">
            <text:p>58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３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2" calcext:value-type="float">
            <text:p>72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formula="of:=SUM([.BL17:.BU17])/[.BV17]" office:value-type="percentage" office:value="0.416666666666667" calcext:value-type="percentage">
            <text:p>41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栄町４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40" table:formula="of:=SUM([.BL18:.BU18])/[.BV18]" office:value-type="percentage" office:value="0.509433962264151" calcext:value-type="percentage">
            <text:p>50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１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82" calcext:value-type="float">
            <text:p>82</text:p>
          </table:table-cell>
          <table:table-cell table:style-name="ce40" table:formula="of:=SUM([.BL19:.BU19])/[.BV19]" office:value-type="percentage" office:value="0.147540983606557" calcext:value-type="percentage">
            <text:p>14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２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0" calcext:value-type="float">
            <text:p>260</text:p>
          </table:table-cell>
          <table:table-cell table:style-name="ce36" office:value-type="float" office:value="115" calcext:value-type="float">
            <text:p>115</text:p>
          </table:table-cell>
          <table:table-cell table:style-name="ce40" table:formula="of:=SUM([.BL20:.BU20])/[.BV20]" office:value-type="percentage" office:value="0.246153846153846" calcext:value-type="percentage">
            <text:p>24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３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5" calcext:value-type="float">
            <text:p>21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3" calcext:value-type="float">
            <text:p>413</text:p>
          </table:table-cell>
          <table:table-cell table:style-name="ce36" office:value-type="float" office:value="193" calcext:value-type="float">
            <text:p>193</text:p>
          </table:table-cell>
          <table:table-cell table:style-name="ce40" table:formula="of:=SUM([.BL21:.BU21])/[.BV21]" office:value-type="percentage" office:value="0.283292978208232" calcext:value-type="percentage">
            <text:p>28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本町４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2" calcext:value-type="float">
            <text:p>242</text:p>
          </table:table-cell>
          <table:table-cell table:style-name="ce36" office:value-type="float" office:value="149" calcext:value-type="float">
            <text:p>149</text:p>
          </table:table-cell>
          <table:table-cell table:style-name="ce40" table:formula="of:=SUM([.BL22:.BU22])/[.BV22]" office:value-type="percentage" office:value="0.479338842975207" calcext:value-type="percentage">
            <text:p>47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北本町１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9" calcext:value-type="float">
            <text:p>169</text:p>
          </table:table-cell>
          <table:table-cell table:style-name="ce36" office:value-type="float" office:value="78" calcext:value-type="float">
            <text:p>78</text:p>
          </table:table-cell>
          <table:table-cell table:style-name="ce40" table:formula="of:=SUM([.BL23:.BU23])/[.BV23]" office:value-type="percentage" office:value="0.485207100591716" calcext:value-type="percentage">
            <text:p>48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北本町２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2" calcext:value-type="float">
            <text:p>62</text:p>
          </table:table-cell>
          <table:table-cell table:style-name="ce36" office:value-type="float" office:value="37" calcext:value-type="float">
            <text:p>37</text:p>
          </table:table-cell>
          <table:table-cell table:style-name="ce40" table:formula="of:=SUM([.BL24:.BU24])/[.BV24]" office:value-type="percentage" office:value="0.451612903225806" calcext:value-type="percentage">
            <text:p>45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１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1" calcext:value-type="float">
            <text:p>91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formula="of:=SUM([.BL25:.BU25])/[.BV25]" office:value-type="percentage" office:value="0.417582417582418" calcext:value-type="percentage">
            <text:p>41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２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26:.BU26])/[.BV26]" office:value-type="percentage" office:value="0.377622377622378" calcext:value-type="percentage">
            <text:p>37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３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6" calcext:value-type="float">
            <text:p>96</text:p>
          </table:table-cell>
          <table:table-cell table:style-name="ce36" office:value-type="float" office:value="53" calcext:value-type="float">
            <text:p>53</text:p>
          </table:table-cell>
          <table:table-cell table:style-name="ce40" table:formula="of:=SUM([.BL27:.BU27])/[.BV27]" office:value-type="percentage" office:value="0.510416666666667" calcext:value-type="percentage">
            <text:p>51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４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9" calcext:value-type="float">
            <text:p>2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8" calcext:value-type="float">
            <text:p>24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7" calcext:value-type="float">
            <text:p>477</text:p>
          </table:table-cell>
          <table:table-cell table:style-name="ce36" office:value-type="float" office:value="238" calcext:value-type="float">
            <text:p>238</text:p>
          </table:table-cell>
          <table:table-cell table:style-name="ce40" table:formula="of:=SUM([.BL28:.BU28])/[.BV28]" office:value-type="percentage" office:value="0.278825995807128" calcext:value-type="percentage">
            <text:p>27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５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8" calcext:value-type="float">
            <text:p>118</text:p>
          </table:table-cell>
          <table:table-cell table:style-name="ce36" office:value-type="float" office:value="53" calcext:value-type="float">
            <text:p>53</text:p>
          </table:table-cell>
          <table:table-cell table:style-name="ce40" table:formula="of:=SUM([.BL29:.BU29])/[.BV29]" office:value-type="percentage" office:value="0.449152542372881" calcext:value-type="percentage">
            <text:p>44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６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9" calcext:value-type="float">
            <text:p>199</text:p>
          </table:table-cell>
          <table:table-cell table:style-name="ce36" office:value-type="float" office:value="86" calcext:value-type="float">
            <text:p>86</text:p>
          </table:table-cell>
          <table:table-cell table:style-name="ce40" table:formula="of:=SUM([.BL30:.BU30])/[.BV30]" office:value-type="percentage" office:value="0.42713567839196" calcext:value-type="percentage">
            <text:p>42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本町７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0" calcext:value-type="float">
            <text:p>120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BL31:.BU31])/[.BV31]" office:value-type="percentage" office:value="0.291666666666667" calcext:value-type="percentage">
            <text:p>29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和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formula="of:=SUM([.BL32:.BU32])/[.BV32]" office:value-type="percentage" office:value="0.155555555555556" calcext:value-type="percentage">
            <text:p>15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住吉町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9" calcext:value-type="float">
            <text:p>31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30" calcext:value-type="float">
            <text:p>630</text:p>
          </table:table-cell>
          <table:table-cell table:style-name="ce36" office:value-type="float" office:value="245" calcext:value-type="float">
            <text:p>245</text:p>
          </table:table-cell>
          <table:table-cell table:style-name="ce40" table:formula="of:=SUM([.BL33:.BU33])/[.BV33]" office:value-type="percentage" office:value="0.249206349206349" calcext:value-type="percentage">
            <text:p>24.9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１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5" calcext:value-type="float">
            <text:p>2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2" calcext:value-type="float">
            <text:p>482</text:p>
          </table:table-cell>
          <table:table-cell table:style-name="ce36" office:value-type="float" office:value="209" calcext:value-type="float">
            <text:p>209</text:p>
          </table:table-cell>
          <table:table-cell table:style-name="ce40" table:formula="of:=SUM([.BL34:.BU34])/[.BV34]" office:value-type="percentage" office:value="0.454356846473029" calcext:value-type="percentage">
            <text:p>45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２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7" calcext:value-type="float">
            <text:p>197</text:p>
          </table:table-cell>
          <table:table-cell table:style-name="ce36" office:value-type="float" office:value="88" calcext:value-type="float">
            <text:p>88</text:p>
          </table:table-cell>
          <table:table-cell table:style-name="ce40" table:formula="of:=SUM([.BL35:.BU35])/[.BV35]" office:value-type="percentage" office:value="0.538071065989848" calcext:value-type="percentage">
            <text:p>53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若松町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40" table:formula="of:=SUM([.BL36:.BU36])/[.BV36]" office:value-type="percentage" office:value="0.464285714285714" calcext:value-type="percentage">
            <text:p>46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二葉町１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53" calcext:value-type="float">
            <text:p>453</text:p>
          </table:table-cell>
          <table:table-cell table:style-name="ce36" office:value-type="float" office:value="235" calcext:value-type="float">
            <text:p>235</text:p>
          </table:table-cell>
          <table:table-cell table:style-name="ce40" table:formula="of:=SUM([.BL37:.BU37])/[.BV37]" office:value-type="percentage" office:value="0.320088300220751" calcext:value-type="percentage">
            <text:p>32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二葉町２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BL38:.BU38])/[.BV38]" office:value-type="percentage" office:value="0.611111111111111" calcext:value-type="percentage">
            <text:p>61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本郷町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8" calcext:value-type="float">
            <text:p>26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1" calcext:value-type="float">
            <text:p>2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29" calcext:value-type="float">
            <text:p>529</text:p>
          </table:table-cell>
          <table:table-cell table:style-name="ce36" office:value-type="float" office:value="202" calcext:value-type="float">
            <text:p>202</text:p>
          </table:table-cell>
          <table:table-cell table:style-name="ce40" table:formula="of:=SUM([.BL39:.BU39])/[.BV39]" office:value-type="percentage" office:value="0.412098298676749" calcext:value-type="percentage">
            <text:p>41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条町１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3" calcext:value-type="float">
            <text:p>32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46" calcext:value-type="float">
            <text:p>646</text:p>
          </table:table-cell>
          <table:table-cell table:style-name="ce36" office:value-type="float" office:value="270" calcext:value-type="float">
            <text:p>270</text:p>
          </table:table-cell>
          <table:table-cell table:style-name="ce40" table:formula="of:=SUM([.BL40:.BU40])/[.BV40]" office:value-type="percentage" office:value="0.396284829721362" calcext:value-type="percentage">
            <text:p>39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条町２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87" calcext:value-type="float">
            <text:p>287</text:p>
          </table:table-cell>
          <table:table-cell table:style-name="ce36" office:value-type="float" office:value="129" calcext:value-type="float">
            <text:p>129</text:p>
          </table:table-cell>
          <table:table-cell table:style-name="ce40" table:formula="of:=SUM([.BL41:.BU41])/[.BV41]" office:value-type="percentage" office:value="0.390243902439024" calcext:value-type="percentage">
            <text:p>39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協和町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7" calcext:value-type="float">
            <text:p>167</text:p>
          </table:table-cell>
          <table:table-cell table:style-name="ce36" office:value-type="float" office:value="112" calcext:value-type="float">
            <text:p>112</text:p>
          </table:table-cell>
          <table:table-cell table:style-name="ce40" table:formula="of:=SUM([.BL42:.BU42])/[.BV42]" office:value-type="percentage" office:value="0.00598802395209581" calcext:value-type="percentage">
            <text:p>0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倉敷町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BL43:.BU43])/[.BV43]" office:value-type="percentage" office:value="0" calcext:value-type="percentage">
            <text:p>0.0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関沢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55" calcext:value-type="float">
            <text:p>55</text:p>
          </table:table-cell>
          <table:table-cell table:style-name="ce40" table:formula="of:=SUM([.BL44:.BU44])/[.BV44]" office:value-type="percentage" office:value="0.465753424657534" calcext:value-type="percentage">
            <text:p>46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星の宮町１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63" calcext:value-type="float">
            <text:p>463</text:p>
          </table:table-cell>
          <table:table-cell table:style-name="ce36" office:value-type="float" office:value="206" calcext:value-type="float">
            <text:p>206</text:p>
          </table:table-cell>
          <table:table-cell table:style-name="ce40" table:formula="of:=SUM([.BL45:.BU45])/[.BV45]" office:value-type="percentage" office:value="0.455723542116631" calcext:value-type="percentage">
            <text:p>45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星の宮町２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2" calcext:value-type="float">
            <text:p>172</text:p>
          </table:table-cell>
          <table:table-cell table:style-name="ce36" office:value-type="float" office:value="66" calcext:value-type="float">
            <text:p>66</text:p>
          </table:table-cell>
          <table:table-cell table:style-name="ce40" table:formula="of:=SUM([.BL46:.BU46])/[.BV46]" office:value-type="percentage" office:value="0.406976744186047" calcext:value-type="percentage">
            <text:p>40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長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37" calcext:value-type="float">
            <text:p>237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47:.BU47])/[.BV47]" office:value-type="percentage" office:value="0.354430379746835" calcext:value-type="percentage">
            <text:p>35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柴橋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3" calcext:value-type="float">
            <text:p>40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1" calcext:value-type="float">
            <text:p>4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34" calcext:value-type="float">
            <text:p>834</text:p>
          </table:table-cell>
          <table:table-cell table:style-name="ce36" office:value-type="float" office:value="314" calcext:value-type="float">
            <text:p>314</text:p>
          </table:table-cell>
          <table:table-cell table:style-name="ce40" table:formula="of:=SUM([.BL48:.BU48])/[.BV48]" office:value-type="percentage" office:value="0.231414868105516" calcext:value-type="percentage">
            <text:p>23.1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草野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formula="of:=SUM([.BL49:.BU49])/[.BV49]" office:value-type="percentage" office:value="0.5875" calcext:value-type="percentage">
            <text:p>58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新舘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0" calcext:value-type="float">
            <text:p>110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50:.BU50])/[.BV50]" office:value-type="percentage" office:value="0.481818181818182" calcext:value-type="percentage">
            <text:p>48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鷹の巣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formula="of:=SUM([.BL51:.BU51])/[.BV51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西川内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52:.BU52])/[.BV52]" office:value-type="percentage" office:value="0.541666666666667" calcext:value-type="percentage">
            <text:p>54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東川内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53:.BU53])/[.BV53]" office:value-type="percentage" office:value="0.446808510638298" calcext:value-type="percentage">
            <text:p>44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八田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formula="of:=SUM([.BL54:.BU54])/[.BV54]" office:value-type="percentage" office:value="0.3375" calcext:value-type="percentage">
            <text:p>33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寅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55:.BU55])/[.BV55]" office:value-type="percentage" office:value="0.535714285714286" calcext:value-type="percentage">
            <text:p>53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小舟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56:.BU56])/[.BV56]" office:value-type="percentage" office:value="0.517241379310345" calcext:value-type="percentage">
            <text:p>51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船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4" calcext:value-type="float">
            <text:p>74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formula="of:=SUM([.BL57:.BU57])/[.BV57]" office:value-type="percentage" office:value="0.554054054054054" calcext:value-type="percentage">
            <text:p>55.4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飯角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4" calcext:value-type="float">
            <text:p>23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43" calcext:value-type="float">
            <text:p>443</text:p>
          </table:table-cell>
          <table:table-cell table:style-name="ce36" office:value-type="float" office:value="161" calcext:value-type="float">
            <text:p>161</text:p>
          </table:table-cell>
          <table:table-cell table:style-name="ce40" table:formula="of:=SUM([.BL58:.BU58])/[.BV58]" office:value-type="percentage" office:value="0.225733634311512" calcext:value-type="percentage">
            <text:p>22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半山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7" calcext:value-type="float">
            <text:p>2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23" calcext:value-type="float">
            <text:p>523</text:p>
          </table:table-cell>
          <table:table-cell table:style-name="ce36" office:value-type="float" office:value="209" calcext:value-type="float">
            <text:p>209</text:p>
          </table:table-cell>
          <table:table-cell table:style-name="ce40" table:formula="of:=SUM([.BL59:.BU59])/[.BV59]" office:value-type="percentage" office:value="0.317399617590822" calcext:value-type="percentage">
            <text:p>31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鴨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4" calcext:value-type="float">
            <text:p>84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formula="of:=SUM([.BL60:.BU60])/[.BV60]" office:value-type="percentage" office:value="0.166666666666667" calcext:value-type="percentage">
            <text:p>16.7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赤川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4" calcext:value-type="float">
            <text:p>214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61:.BU61])/[.BV61]" office:value-type="percentage" office:value="0.457943925233645" calcext:value-type="percentage">
            <text:p>45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上城塚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62:.BU62])/[.BV62]" office:value-type="percentage" office:value="0.692307692307692" calcext:value-type="percentage">
            <text:p>69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下城塚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formula="of:=SUM([.BL63:.BU63])/[.BV63]" office:value-type="percentage" office:value="0.625" calcext:value-type="percentage">
            <text:p>62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塩津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64:.BU64])/[.BV64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弥彦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24" calcext:value-type="float">
            <text:p>24</text:p>
          </table:table-cell>
          <table:table-cell table:style-name="ce40" table:formula="of:=SUM([.BL65:.BU65])/[.BV65]" office:value-type="percentage" office:value="0.446153846153846" calcext:value-type="percentage">
            <text:p>44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羽黒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66" calcext:value-type="float">
            <text:p>26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06" calcext:value-type="float">
            <text:p>506</text:p>
          </table:table-cell>
          <table:table-cell table:style-name="ce36" office:value-type="float" office:value="208" calcext:value-type="float">
            <text:p>208</text:p>
          </table:table-cell>
          <table:table-cell table:style-name="ce40" table:formula="of:=SUM([.BL66:.BU66])/[.BV66]" office:value-type="percentage" office:value="0.33596837944664" calcext:value-type="percentage">
            <text:p>33.6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野中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8" calcext:value-type="float">
            <text:p>88</text:p>
          </table:table-cell>
          <table:table-cell table:style-name="ce36" office:value-type="float" office:value="34" calcext:value-type="float">
            <text:p>34</text:p>
          </table:table-cell>
          <table:table-cell table:style-name="ce40" table:formula="of:=SUM([.BL67:.BU67])/[.BV67]" office:value-type="percentage" office:value="0.431818181818182" calcext:value-type="percentage">
            <text:p>43.2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並槻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3" calcext:value-type="float">
            <text:p>253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68:.BU68])/[.BV68]" office:value-type="percentage" office:value="0.403162055335968" calcext:value-type="percentage">
            <text:p>40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追分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8" calcext:value-type="float">
            <text:p>198</text:p>
          </table:table-cell>
          <table:table-cell table:style-name="ce36" office:value-type="float" office:value="97" calcext:value-type="float">
            <text:p>97</text:p>
          </table:table-cell>
          <table:table-cell table:style-name="ce40" table:formula="of:=SUM([.BL69:.BU69])/[.BV69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仁谷野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BL70:.BU70])/[.BV70]" office:value-type="percentage" office:value="0.534883720930232" calcext:value-type="percentage">
            <text:p>53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城塚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SUM([.BL71:.BU71])/[.BV71]" office:value-type="percentage" office:value="0.395348837209302" calcext:value-type="percentage">
            <text:p>39.5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つつじが丘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float" office:value="363" calcext:value-type="float">
            <text:p>363</text:p>
          </table:table-cell>
          <table:table-cell table:style-name="ce40" table:formula="of:=SUM([.BL72:.BU72])/[.BV72]" office:value-type="percentage" office:value="0.268" calcext:value-type="percentage">
            <text:p>26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つくし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73:.BU73])/[.BV73]" office:value-type="percentage" office:value="0.208333333333333" calcext:value-type="percentage">
            <text:p>20.8%</text:p>
          </table:table-cell>
          <table:table-cell table:number-columns-repeated="948"/>
        </table:table-row>
        <table:table-row table:style-name="ro2">
          <table:covered-table-cell table:style-name="ce3"/>
          <table:table-cell table:style-name="ce11" office:value-type="string" calcext:value-type="string">
            <text:p>あかね町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style-name="ce19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27" calcext:value-type="float">
            <text:p>52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35" calcext:value-type="float">
            <text:p>1035</text:p>
          </table:table-cell>
          <table:table-cell table:style-name="ce36" office:value-type="float" office:value="357" calcext:value-type="float">
            <text:p>357</text:p>
          </table:table-cell>
          <table:table-cell table:style-name="ce40" table:formula="of:=SUM([.BL74:.BU74])/[.BV74]" office:value-type="percentage" office:value="0.0975845410628019" calcext:value-type="percentage">
            <text:p>9.8%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 table:number-columns-spanned="1" table:number-rows-spanned="19">
            <text:p>乙　　地　　区</text:p>
          </table:table-cell>
          <table:table-cell table:style-name="ce11" office:value-type="string" calcext:value-type="string">
            <text:p>乙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25" calcext:value-type="float">
            <text:p>625</text:p>
          </table:table-cell>
          <table:table-cell table:style-name="ce36" office:value-type="float" office:value="239" calcext:value-type="float">
            <text:p>239</text:p>
          </table:table-cell>
          <table:table-cell table:style-name="ce40" table:formula="of:=SUM([.BL75:.BU75])/[.BV75]" office:value-type="percentage" office:value="0.464" calcext:value-type="percentage">
            <text:p>46.4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桃崎浜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90" calcext:value-type="float">
            <text:p>390</text:p>
          </table:table-cell>
          <table:table-cell table:style-name="ce36" office:value-type="float" office:value="150" calcext:value-type="float">
            <text:p>150</text:p>
          </table:table-cell>
          <table:table-cell table:style-name="ce40" table:formula="of:=SUM([.BL76:.BU76])/[.BV76]" office:value-type="percentage" office:value="0.443589743589744" calcext:value-type="percentage">
            <text:p>44.4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荒井浜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6" calcext:value-type="float">
            <text:p>256</text:p>
          </table:table-cell>
          <table:table-cell table:style-name="ce36" office:value-type="float" office:value="109" calcext:value-type="float">
            <text:p>109</text:p>
          </table:table-cell>
          <table:table-cell table:style-name="ce40" table:formula="of:=SUM([.BL77:.BU77])/[.BV77]" office:value-type="percentage" office:value="0.49609375" calcext:value-type="percentage">
            <text:p>49.6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大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86" calcext:value-type="float">
            <text:p>386</text:p>
          </table:table-cell>
          <table:table-cell table:style-name="ce36" office:value-type="float" office:value="146" calcext:value-type="float">
            <text:p>146</text:p>
          </table:table-cell>
          <table:table-cell table:style-name="ce40" table:formula="of:=SUM([.BL78:.BU78])/[.BV78]" office:value-type="percentage" office:value="0.450777202072539" calcext:value-type="percentage">
            <text:p>45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日立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79:.BU79])/[.BV79]" office:value-type="percentage" office:value="0" calcext:value-type="percentage">
            <text:p>0.0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富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55" calcext:value-type="float">
            <text:p>55</text:p>
          </table:table-cell>
          <table:table-cell table:style-name="ce40" table:formula="of:=SUM([.BL80:.BU80])/[.BV80]" office:value-type="percentage" office:value="0.496894409937888" calcext:value-type="percentage">
            <text:p>49.7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江尻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40" table:formula="of:=SUM([.BL81:.BU81])/[.BV81]" office:value-type="percentage" office:value="0.534883720930232" calcext:value-type="percentage">
            <text:p>53.5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地本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9" calcext:value-type="float">
            <text:p>59</text:p>
          </table:table-cell>
          <table:table-cell table:style-name="ce36" office:value-type="float" office:value="18" calcext:value-type="float">
            <text:p>18</text:p>
          </table:table-cell>
          <table:table-cell table:style-name="ce40" table:formula="of:=SUM([.BL82:.BU82])/[.BV82]" office:value-type="percentage" office:value="0.389830508474576" calcext:value-type="percentage">
            <text:p>39.0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八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4" calcext:value-type="float">
            <text:p>214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formula="of:=SUM([.BL83:.BU83])/[.BV83]" office:value-type="percentage" office:value="0.406542056074766" calcext:value-type="percentage">
            <text:p>40.7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高野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4" calcext:value-type="float">
            <text:p>174</text:p>
          </table:table-cell>
          <table:table-cell table:style-name="ce36" office:value-type="float" office:value="64" calcext:value-type="float">
            <text:p>64</text:p>
          </table:table-cell>
          <table:table-cell table:style-name="ce40" table:formula="of:=SUM([.BL84:.BU84])/[.BV84]" office:value-type="percentage" office:value="0.517241379310345" calcext:value-type="percentage">
            <text:p>51.7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高野茨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BL85:.BU85])/[.BV85]" office:value-type="percentage" office:value="0.411764705882353" calcext:value-type="percentage">
            <text:p>41.2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土作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68" calcext:value-type="float">
            <text:p>68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formula="of:=SUM([.BL86:.BU86])/[.BV86]" office:value-type="percentage" office:value="0.470588235294118" calcext:value-type="percentage">
            <text:p>47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横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61" calcext:value-type="float">
            <text:p>61</text:p>
          </table:table-cell>
          <table:table-cell table:style-name="ce40" table:formula="of:=SUM([.BL87:.BU87])/[.BV87]" office:value-type="percentage" office:value="0.475409836065574" calcext:value-type="percentage">
            <text:p>47.5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平木田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6" calcext:value-type="float">
            <text:p>146</text:p>
          </table:table-cell>
          <table:table-cell table:style-name="ce36" office:value-type="float" office:value="51" calcext:value-type="float">
            <text:p>51</text:p>
          </table:table-cell>
          <table:table-cell table:style-name="ce40" table:formula="of:=SUM([.BL88:.BU88])/[.BV88]" office:value-type="percentage" office:value="0.465753424657534" calcext:value-type="percentage">
            <text:p>46.6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平木田駅前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38" calcext:value-type="float">
            <text:p>2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1" calcext:value-type="float">
            <text:p>481</text:p>
          </table:table-cell>
          <table:table-cell table:style-name="ce36" office:value-type="float" office:value="212" calcext:value-type="float">
            <text:p>212</text:p>
          </table:table-cell>
          <table:table-cell table:style-name="ce40" table:formula="of:=SUM([.BL89:.BU89])/[.BV89]" office:value-type="percentage" office:value="0.40956340956341" calcext:value-type="percentage">
            <text:p>41.0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十二天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37" calcext:value-type="float">
            <text:p>137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90:.BU90])/[.BV90]" office:value-type="percentage" office:value="0.343065693430657" calcext:value-type="percentage">
            <text:p>34.3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小地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91:.BU91])/[.BV91]" office:value-type="percentage" office:value="0.466666666666667" calcext:value-type="percentage">
            <text:p>46.7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山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18" calcext:value-type="float">
            <text:p>18</text:p>
          </table:table-cell>
          <table:table-cell table:style-name="ce40" table:formula="of:=SUM([.BL92:.BU92])/[.BV92]" office:value-type="percentage" office:value="0.560975609756098" calcext:value-type="percentage">
            <text:p>56.1%</text:p>
          </table:table-cell>
          <table:table-cell table:number-columns-repeated="948"/>
        </table:table-row>
        <table:table-row table:style-name="ro2">
          <table:covered-table-cell table:style-name="ce5"/>
          <table:table-cell table:style-name="ce11" office:value-type="string" calcext:value-type="string">
            <text:p>菅田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58" calcext:value-type="float">
            <text:p>258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formula="of:=SUM([.BL93:.BU93])/[.BV93]" office:value-type="percentage" office:value="0.430232558139535" calcext:value-type="percentage">
            <text:p>43.0%</text:p>
          </table:table-cell>
          <table:table-cell table:number-columns-repeated="948"/>
        </table:table-row>
        <table:table-row table:style-name="ro2">
          <table:table-cell table:style-name="ce6" office:value-type="string" calcext:value-type="string" table:number-columns-spanned="1" table:number-rows-spanned="16">
            <text:p>築　　地　　地　　区</text:p>
          </table:table-cell>
          <table:table-cell table:style-name="ce11" office:value-type="string" calcext:value-type="string">
            <text:p>北成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8" calcext:value-type="float">
            <text:p>168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formula="of:=SUM([.BL94:.BU94])/[.BV94]" office:value-type="percentage" office:value="0.44047619047619" calcext:value-type="percentage">
            <text:p>44.0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宮川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8" calcext:value-type="float">
            <text:p>108</text:p>
          </table:table-cell>
          <table:table-cell table:style-name="ce36" office:value-type="float" office:value="35" calcext:value-type="float">
            <text:p>35</text:p>
          </table:table-cell>
          <table:table-cell table:style-name="ce40" table:formula="of:=SUM([.BL95:.BU95])/[.BV95]" office:value-type="percentage" office:value="0.416666666666667" calcext:value-type="percentage">
            <text:p>41.7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竹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6" office:value-type="float" office:value="47" calcext:value-type="float">
            <text:p>47</text:p>
          </table:table-cell>
          <table:table-cell table:style-name="ce40" table:formula="of:=SUM([.BL96:.BU96])/[.BV96]" office:value-type="percentage" office:value="0.433566433566434" calcext:value-type="percentage">
            <text:p>43.4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苔実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69" calcext:value-type="float">
            <text:p>369</text:p>
          </table:table-cell>
          <table:table-cell table:style-name="ce36" office:value-type="float" office:value="125" calcext:value-type="float">
            <text:p>125</text:p>
          </table:table-cell>
          <table:table-cell table:style-name="ce40" table:formula="of:=SUM([.BL97:.BU97])/[.BV97]" office:value-type="percentage" office:value="0.436314363143631" calcext:value-type="percentage">
            <text:p>43.6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高橋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307" calcext:value-type="float">
            <text:p>307</text:p>
          </table:table-cell>
          <table:table-cell table:style-name="ce36" office:value-type="float" office:value="102" calcext:value-type="float">
            <text:p>102</text:p>
          </table:table-cell>
          <table:table-cell table:style-name="ce40" table:formula="of:=SUM([.BL98:.BU98])/[.BV98]" office:value-type="percentage" office:value="0.381107491856677" calcext:value-type="percentage">
            <text:p>38.1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築地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6" calcext:value-type="float">
            <text:p>86</text:p>
          </table:table-cell>
          <table:table-cell table:style-name="ce36" office:value-type="float" office:value="40" calcext:value-type="float">
            <text:p>40</text:p>
          </table:table-cell>
          <table:table-cell table:style-name="ce40" table:formula="of:=SUM([.BL99:.BU99])/[.BV99]" office:value-type="percentage" office:value="0.569767441860465" calcext:value-type="percentage">
            <text:p>57.0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築地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42" calcext:value-type="float">
            <text:p>4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22" calcext:value-type="float">
            <text:p>822</text:p>
          </table:table-cell>
          <table:table-cell table:style-name="ce36" office:value-type="float" office:value="341" calcext:value-type="float">
            <text:p>341</text:p>
          </table:table-cell>
          <table:table-cell table:style-name="ce40" table:formula="of:=SUM([.BL100:.BU100])/[.BV100]" office:value-type="percentage" office:value="0.45985401459854" calcext:value-type="percentage">
            <text:p>46.0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下高田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0" calcext:value-type="float">
            <text:p>190</text:p>
          </table:table-cell>
          <table:table-cell table:style-name="ce36" office:value-type="float" office:value="62" calcext:value-type="float">
            <text:p>62</text:p>
          </table:table-cell>
          <table:table-cell table:style-name="ce40" table:formula="of:=SUM([.BL101:.BU101])/[.BV101]" office:value-type="percentage" office:value="0.368421052631579" calcext:value-type="percentage">
            <text:p>36.8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山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02:.BU102])/[.BV102]" office:value-type="percentage" office:value="0.468531468531469" calcext:value-type="percentage">
            <text:p>46.9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高畑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6" calcext:value-type="float">
            <text:p>266</text:p>
          </table:table-cell>
          <table:table-cell table:style-name="ce36" office:value-type="float" office:value="106" calcext:value-type="float">
            <text:p>106</text:p>
          </table:table-cell>
          <table:table-cell table:style-name="ce40" table:formula="of:=SUM([.BL103:.BU103])/[.BV103]" office:value-type="percentage" office:value="0.428571428571429" calcext:value-type="percentage">
            <text:p>42.9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宮瀬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1" calcext:value-type="float">
            <text:p>71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04:.BU104])/[.BV104]" office:value-type="percentage" office:value="0.492957746478873" calcext:value-type="percentage">
            <text:p>49.3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鴻ノ巣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4" calcext:value-type="float">
            <text:p>194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formula="of:=SUM([.BL105:.BU105])/[.BV105]" office:value-type="percentage" office:value="0.335051546391753" calcext:value-type="percentage">
            <text:p>33.5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笹口浜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9" calcext:value-type="float">
            <text:p>299</text:p>
          </table:table-cell>
          <table:table-cell table:style-name="ce36" office:value-type="float" office:value="126" calcext:value-type="float">
            <text:p>126</text:p>
          </table:table-cell>
          <table:table-cell table:style-name="ce40" table:formula="of:=SUM([.BL106:.BU106])/[.BV106]" office:value-type="percentage" office:value="0.491638795986622" calcext:value-type="percentage">
            <text:p>49.2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中村浜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6" calcext:value-type="float">
            <text:p>116</text:p>
          </table:table-cell>
          <table:table-cell table:style-name="ce36" office:value-type="float" office:value="57" calcext:value-type="float">
            <text:p>57</text:p>
          </table:table-cell>
          <table:table-cell table:style-name="ce40" table:formula="of:=SUM([.BL107:.BU107])/[.BV107]" office:value-type="percentage" office:value="0.474137931034483" calcext:value-type="percentage">
            <text:p>47.4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村松浜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15" calcext:value-type="float">
            <text:p>715</text:p>
          </table:table-cell>
          <table:table-cell table:style-name="ce36" office:value-type="float" office:value="280" calcext:value-type="float">
            <text:p>280</text:p>
          </table:table-cell>
          <table:table-cell table:style-name="ce40" table:formula="of:=SUM([.BL108:.BU108])/[.BV108]" office:value-type="percentage" office:value="0.4" calcext:value-type="percentage">
            <text:p>40.0%</text:p>
          </table:table-cell>
          <table:table-cell table:number-columns-repeated="948"/>
        </table:table-row>
        <table:table-row table:style-name="ro2">
          <table:covered-table-cell table:style-name="ce7"/>
          <table:table-cell table:style-name="ce11" office:value-type="string" calcext:value-type="string">
            <text:p>日鉱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SUM([.BL109:.BU109])/[.BV109]" office:value-type="percentage" office:value="0.0625" calcext:value-type="percentage">
            <text:p>6.3%</text:p>
          </table:table-cell>
          <table:table-cell table:number-columns-repeated="948"/>
        </table:table-row>
        <table:table-row table:style-name="ro2">
          <table:table-cell table:style-name="ce8" office:value-type="string" calcext:value-type="string" table:number-columns-spanned="1" table:number-rows-spanned="34">
            <text:p>黒　　川　　地　　区</text:p>
          </table:table-cell>
          <table:table-cell table:style-name="ce11" office:value-type="string" calcext:value-type="string">
            <text:p>黒川上町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95" calcext:value-type="float">
            <text:p>195</text:p>
          </table:table-cell>
          <table:table-cell table:style-name="ce36" office:value-type="float" office:value="69" calcext:value-type="float">
            <text:p>69</text:p>
          </table:table-cell>
          <table:table-cell table:style-name="ce40" table:formula="of:=SUM([.BL110:.BU110])/[.BV110]" office:value-type="percentage" office:value="0.435897435897436" calcext:value-type="percentage">
            <text:p>43.6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中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2" calcext:value-type="float">
            <text:p>172</text:p>
          </table:table-cell>
          <table:table-cell table:style-name="ce36" office:value-type="float" office:value="62" calcext:value-type="float">
            <text:p>62</text:p>
          </table:table-cell>
          <table:table-cell table:style-name="ce40" table:formula="of:=SUM([.BL111:.BU111])/[.BV111]" office:value-type="percentage" office:value="0.38953488372093" calcext:value-type="percentage">
            <text:p>39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下町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2" calcext:value-type="float">
            <text:p>262</text:p>
          </table:table-cell>
          <table:table-cell table:style-name="ce36" office:value-type="float" office:value="105" calcext:value-type="float">
            <text:p>105</text:p>
          </table:table-cell>
          <table:table-cell table:style-name="ce40" table:formula="of:=SUM([.BL112:.BU112])/[.BV112]" office:value-type="percentage" office:value="0.374045801526718" calcext:value-type="percentage">
            <text:p>37.4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南町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4" calcext:value-type="float">
            <text:p>184</text:p>
          </table:table-cell>
          <table:table-cell table:style-name="ce36" office:value-type="float" office:value="66" calcext:value-type="float">
            <text:p>66</text:p>
          </table:table-cell>
          <table:table-cell table:style-name="ce40" table:formula="of:=SUM([.BL113:.BU113])/[.BV113]" office:value-type="percentage" office:value="0.364130434782609" calcext:value-type="percentage">
            <text:p>36.4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西町１区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3" calcext:value-type="float">
            <text:p>183</text:p>
          </table:table-cell>
          <table:table-cell table:style-name="ce36" office:value-type="float" office:value="88" calcext:value-type="float">
            <text:p>88</text:p>
          </table:table-cell>
          <table:table-cell table:style-name="ce40" table:formula="of:=SUM([.BL114:.BU114])/[.BV114]" office:value-type="percentage" office:value="0.469945355191257" calcext:value-type="percentage">
            <text:p>47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川西町２区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69" calcext:value-type="float">
            <text:p>269</text:p>
          </table:table-cell>
          <table:table-cell table:style-name="ce36" office:value-type="float" office:value="104" calcext:value-type="float">
            <text:p>104</text:p>
          </table:table-cell>
          <table:table-cell table:style-name="ce40" table:formula="of:=SUM([.BL115:.BU115])/[.BV115]" office:value-type="percentage" office:value="0.275092936802974" calcext:value-type="percentage">
            <text:p>27.5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北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12" calcext:value-type="float">
            <text:p>112</text:p>
          </table:table-cell>
          <table:table-cell table:style-name="ce36" office:value-type="float" office:value="56" calcext:value-type="float">
            <text:p>56</text:p>
          </table:table-cell>
          <table:table-cell table:style-name="ce40" table:formula="of:=SUM([.BL116:.BU116])/[.BV116]" office:value-type="percentage" office:value="0.482142857142857" calcext:value-type="percentage">
            <text:p>48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江端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6" office:value-type="float" office:value="26" calcext:value-type="float">
            <text:p>26</text:p>
          </table:table-cell>
          <table:table-cell table:style-name="ce40" table:formula="of:=SUM([.BL117:.BU117])/[.BV117]" office:value-type="percentage" office:value="0.448717948717949" calcext:value-type="percentage">
            <text:p>44.9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東牧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formula="of:=SUM([.BL118:.BU118])/[.BV118]" office:value-type="percentage" office:value="0.465116279069767" calcext:value-type="percentage">
            <text:p>46.5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近江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1" calcext:value-type="float">
            <text:p>161</text:p>
          </table:table-cell>
          <table:table-cell table:style-name="ce36" office:value-type="float" office:value="58" calcext:value-type="float">
            <text:p>58</text:p>
          </table:table-cell>
          <table:table-cell table:style-name="ce40" table:formula="of:=SUM([.BL119:.BU119])/[.BV119]" office:value-type="percentage" office:value="0.472049689440994" calcext:value-type="percentage">
            <text:p>47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蔵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5" calcext:value-type="float">
            <text:p>55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formula="of:=SUM([.BL120:.BU120])/[.BV120]" office:value-type="percentage" office:value="0.472727272727273" calcext:value-type="percentage">
            <text:p>47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塩沢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4" calcext:value-type="float">
            <text:p>104</text:p>
          </table:table-cell>
          <table:table-cell table:style-name="ce36" office:value-type="float" office:value="39" calcext:value-type="float">
            <text:p>39</text:p>
          </table:table-cell>
          <table:table-cell table:style-name="ce40" table:formula="of:=SUM([.BL121:.BU121])/[.BV121]" office:value-type="percentage" office:value="0.432692307692308" calcext:value-type="percentage">
            <text:p>43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塩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8" calcext:value-type="float">
            <text:p>128</text:p>
          </table:table-cell>
          <table:table-cell table:style-name="ce36" office:value-type="float" office:value="57" calcext:value-type="float">
            <text:p>57</text:p>
          </table:table-cell>
          <table:table-cell table:style-name="ce40" table:formula="of:=SUM([.BL122:.BU122])/[.BV122]" office:value-type="percentage" office:value="0.4921875" calcext:value-type="percentage">
            <text:p>49.2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ひめさゆり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8" calcext:value-type="float">
            <text:p>58</text:p>
          </table:table-cell>
          <table:table-cell table:style-name="ce36" office:value-type="float" office:value="58" calcext:value-type="float">
            <text:p>58</text:p>
          </table:table-cell>
          <table:table-cell table:style-name="ce40" table:formula="of:=SUM([.BL123:.BU123])/[.BV123]" office:value-type="percentage" office:value="0.982758620689655" calcext:value-type="percentage">
            <text:p>98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館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76" calcext:value-type="float">
            <text:p>176</text:p>
          </table:table-cell>
          <table:table-cell table:style-name="ce36" office:value-type="float" office:value="61" calcext:value-type="float">
            <text:p>61</text:p>
          </table:table-cell>
          <table:table-cell table:style-name="ce40" table:formula="of:=SUM([.BL124:.BU124])/[.BV124]" office:value-type="percentage" office:value="0.420454545454545" calcext:value-type="percentage">
            <text:p>42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赤谷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125:.BU125])/[.BV125]" office:value-type="percentage" office:value="0.666666666666667" calcext:value-type="percentage">
            <text:p>66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前山台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44" calcext:value-type="float">
            <text:p>244</text:p>
          </table:table-cell>
          <table:table-cell table:style-name="ce36" office:value-type="float" office:value="87" calcext:value-type="float">
            <text:p>87</text:p>
          </table:table-cell>
          <table:table-cell table:style-name="ce40" table:formula="of:=SUM([.BL126:.BU126])/[.BV126]" office:value-type="percentage" office:value="0.127049180327869" calcext:value-type="percentage">
            <text:p>12.7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ひまわり荘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formula="of:=SUM([.BL127:.BU127])/[.BV127]" office:value-type="percentage" office:value="0.475" calcext:value-type="percentage">
            <text:p>47.5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坪穴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47" calcext:value-type="float">
            <text:p>47</text:p>
          </table:table-cell>
          <table:table-cell table:style-name="ce40" table:formula="of:=SUM([.BL128:.BU128])/[.BV128]" office:value-type="percentage" office:value="0.542635658914729" calcext:value-type="percentage">
            <text:p>54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栗木野新田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129:.BU129])/[.BV129]" office:value-type="percentage" office:value="0.551724137931034" calcext:value-type="percentage">
            <text:p>55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夏井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9" calcext:value-type="float">
            <text:p>109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130:.BU130])/[.BV130]" office:value-type="percentage" office:value="0.467889908256881" calcext:value-type="percentage">
            <text:p>46.8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鼓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9" calcext:value-type="float">
            <text:p>219</text:p>
          </table:table-cell>
          <table:table-cell table:style-name="ce36" office:value-type="float" office:value="77" calcext:value-type="float">
            <text:p>77</text:p>
          </table:table-cell>
          <table:table-cell table:style-name="ce40" table:formula="of:=SUM([.BL131:.BU131])/[.BV131]" office:value-type="percentage" office:value="0.552511415525114" calcext:value-type="percentage">
            <text:p>55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坂井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01" calcext:value-type="float">
            <text:p>201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formula="of:=SUM([.BL132:.BU132])/[.BV132]" office:value-type="percentage" office:value="0.537313432835821" calcext:value-type="percentage">
            <text:p>53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熱田坂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1" calcext:value-type="float">
            <text:p>81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formula="of:=SUM([.BL133:.BU133])/[.BV133]" office:value-type="percentage" office:value="0.493827160493827" calcext:value-type="percentage">
            <text:p>49.4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宮久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84" calcext:value-type="float">
            <text:p>84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BL134:.BU134])/[.BV134]" office:value-type="percentage" office:value="0.571428571428571" calcext:value-type="percentage">
            <text:p>57.1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川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BL135:.BU135])/[.BV135]" office:value-type="percentage" office:value="0.333333333333333" calcext:value-type="percentage">
            <text:p>33.3%</text:p>
          </table:table-cell>
          <table:table-cell table:number-columns-repeated="948"/>
        </table:table-row>
        <table:table-row table:style-name="ro2" table:visibility="collapse">
          <table:covered-table-cell table:style-name="ce9"/>
          <table:table-cell table:style-name="ce11" office:value-type="string" calcext:value-type="string">
            <text:p>やすらぎの家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table:formula="of:=SUM([.BL136:.BU136])/[.BV136]" office:value-type="percentage" office:value="1" calcext:value-type="percentage">
            <text:p>100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須巻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6" calcext:value-type="float">
            <text:p>46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SUM([.BL137:.BU137])/[.BV137]" office:value-type="percentage" office:value="0.58695652173913" calcext:value-type="percentage">
            <text:p>58.7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下荒沢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40" table:formula="of:=SUM([.BL138:.BU138])/[.BV138]" office:value-type="percentage" office:value="0.619047619047619" calcext:value-type="percentage">
            <text:p>61.9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持倉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95" calcext:value-type="float">
            <text:p>95</text:p>
          </table:table-cell>
          <table:table-cell table:style-name="ce36" office:value-type="float" office:value="38" calcext:value-type="float">
            <text:p>38</text:p>
          </table:table-cell>
          <table:table-cell table:style-name="ce40" table:formula="of:=SUM([.BL139:.BU139])/[.BV139]" office:value-type="percentage" office:value="0.621052631578947" calcext:value-type="percentage">
            <text:p>62.1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黒俣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BL140:.BU140])/[.BV140]" office:value-type="percentage" office:value="0.5" calcext:value-type="percentage">
            <text:p>50.0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大長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2" calcext:value-type="float">
            <text:p>42</text:p>
          </table:table-cell>
          <table:table-cell table:style-name="ce36" office:value-type="float" office:value="22" calcext:value-type="float">
            <text:p>22</text:p>
          </table:table-cell>
          <table:table-cell table:style-name="ce40" table:formula="of:=SUM([.BL141:.BU141])/[.BV141]" office:value-type="percentage" office:value="0.642857142857143" calcext:value-type="percentage">
            <text:p>64.3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小長谷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BL142:.BU142])/[.BV142]" office:value-type="percentage" office:value="0.761904761904762" calcext:value-type="percentage">
            <text:p>76.2%</text:p>
          </table:table-cell>
          <table:table-cell table:number-columns-repeated="948"/>
        </table:table-row>
        <table:table-row table:style-name="ro2">
          <table:covered-table-cell table:style-name="ce9"/>
          <table:table-cell table:style-name="ce11" office:value-type="string" calcext:value-type="string">
            <text:p>鍬江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165" calcext:value-type="float">
            <text:p>165</text:p>
          </table:table-cell>
          <table:table-cell table:style-name="ce37" office:value-type="float" office:value="65" calcext:value-type="float">
            <text:p>65</text:p>
          </table:table-cell>
          <table:table-cell table:style-name="ce41" table:formula="of:=SUM([.BL143:.BU143])/[.BV143]" office:value-type="percentage" office:value="0.466666666666667" calcext:value-type="percentage">
            <text:p>46.7%</text:p>
          </table:table-cell>
          <table:table-cell table:number-columns-repeated="948"/>
        </table:table-row>
        <table:table-row table:style-name="ro4">
          <table:table-cell table:style-name="ce10"/>
          <table:table-cell table:style-name="ce13" office:value-type="string" calcext:value-type="string">
            <text:p>合計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74" calcext:value-type="float">
            <text:p>874</text:p>
          </table:table-cell>
          <table:table-cell table:style-name="ce20" office:value-type="float" office:value="909" calcext:value-type="float">
            <text:p>90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2813" calcext:value-type="float">
            <text:p>128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45" calcext:value-type="float">
            <text:p>845</text:p>
          </table:table-cell>
          <table:table-cell table:style-name="ce20" office:value-type="float" office:value="857" calcext:value-type="float">
            <text:p>85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3156" calcext:value-type="float">
            <text:p>1315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1719" calcext:value-type="float">
            <text:p>1719</text:p>
          </table:table-cell>
          <table:table-cell table:style-name="ce20" office:value-type="float" office:value="1766" calcext:value-type="float">
            <text:p>1766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5969" calcext:value-type="float">
            <text:p>25969</text:p>
          </table:table-cell>
          <table:table-cell table:style-name="ce38" office:value-type="float" office:value="10851" calcext:value-type="float">
            <text:p>10851</text:p>
          </table:table-cell>
          <table:table-cell table:style-name="ce40" table:formula="of:=SUM([.BL144:.BU144])/[.BV144]" office:value-type="percentage" office:value="0.386037198197851" calcext:value-type="percentage">
            <text:p>38.6%</text:p>
          </table:table-cell>
          <table:table-cell table:style-name="ce17" table:number-columns-repeated="948"/>
        </table:table-row>
        <table:table-row table:style-name="ro5" table:number-rows-repeated="63">
          <table:table-cell table:number-columns-repeated="12"/>
          <table:table-cell table:style-name="ce17"/>
          <table:table-cell table:number-columns-repeated="23"/>
          <table:table-cell table:style-name="ce17"/>
          <table:table-cell table:number-columns-repeated="23"/>
          <table:table-cell table:style-name="ce17" table:number-columns-repeated="2"/>
          <table:table-cell table:number-columns-repeated="962"/>
        </table:table-row>
        <table:table-row table:style-name="ro5" table:number-rows-repeated="10483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R８.5.31'.B3:'R８.5.31'.BV144"/>
        <table:database-range table:name="__Anonymous_Sheet_DB__1" table:target-range-address="'R８.4.30'.B3:'R８.4.30'.BV1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_ff18_.4.30" style:display-name="PageStyle_R８.4.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_ff18_.5.31" style:display-name="PageStyle_R８.5.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6-06-22T09:31:02</dc:date>
    <meta:generator>LibreOffice/7.3.0.3$Windows_X86_64 LibreOffice_project/0f246aa12d0eee4a0f7adcefbf7c878fc2238db3</meta:generator>
    <meta:document-statistic meta:table-count="2" meta:cell-count="21318" meta:object-count="8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合計男

'
    Application.Goto Reference:="R144C26"
End Sub
Sub Macro2()
'
' Macro2 Macro
'合計女

'
    Application.Goto Reference:="R144C50"
End Sub
Sub Macro3()
'
' Macro3 Macro
'合計

'
    Application.Goto Reference:="R144C74"
End Sub
Sub Macro4()
'
' Macro4 Macro
'世帯数

'
    Application.Goto Reference:="R144C75"
End Sub


Sub ①シートコピー()
'
' Macro5 Macro
'①シートコピー

'

'
    Sheets(1).Select
    Sheets(1).Copy Before:=Sheets(1)
End Sub
Sub ②消除()
'
' ②消除 Macro
'消除

'
    Range("C4:BW144").Select
    Selection.ClearContents
    Range("C4").Select
End Sub


Sub ③貼り付け()
'
' ③貼り付け Macro
'持ってきて貼り付け

'
   Windows("530jinko.csv").Activate
    Range("G2:R142").Select
    Selection.Copy
    Windows("population07.xlsm").Activate
    Selection.PasteSpecial Paste:=xlPasteValues, Operation:=xlNone, SkipBlanks _
        :=False, Transpose:=False
    Range("F4").Select
    Windows("530jinko.csv").Activate
    Range("AG2:AR142").Select
    Application.CutCopyMode = False
    Selection.Copy
    Windows("population07.xlsm").Activate
    Range("AA4").Select
    Selection.PasteSpecial Paste:=xlPasteValues, Operation:=xlNone, SkipBlanks _
        :=False, Transpose:=False
    Windows("530jinko.csv").Activate
    Range("BF2:BQ142").Select
    Application.CutCopyMode = False
    Selection.Copy
    Windows("population07.xlsm").Activate
    Range("AY4").Select
    Selection.PasteSpecial Paste:=xlPasteValues, Operation:=xlNone, SkipBlanks _
        :=False, Transpose:=False
    Windows("530jinko.csv").Activate
    Range("CE2:CP142").Select
    Application.CutCopyMode = False
    Selection.Copy
    Windows("population07.xlsm").Activate
    Range("O4").Select
    Selection.PasteSpecial Paste:=xlPasteValues, Operation:=xlNone, SkipBlanks _
        :=False, Transpose:=False
    Windows("530jinko.csv").Activate
    Range("DC2:DN142").Select
    Application.CutCopyMode = False
    Selection.Copy
    Windows("population07.xlsm").Activate
    Range("AM4").Select
    Selection.PasteSpecial Paste:=xlPasteValues, Operation:=xlNone, SkipBlanks _
        :=False, Transpose:=False
    Windows("530jinko.csv").Activate
    Range("EA2:EL142").Select
    Application.CutCopyMode = False
    Selection.Copy
    Windows("population07.xlsm").Activate
    Range("BK4").Select
    Selection.PasteSpecial Paste:=xlPasteValues, Operation:=xlNone, SkipBlanks _
        :=False, Transpose:=False
    Windows("31setai.xlsx").Activate
    Range("B3:B143").Select
    Application.CutCopyMode = False
    Selection.Copy
    Windows("population07.xlsm").Activate
    Range("BW4").Select
    Selection.PasteSpecial Paste:=xlPasteValues, Operation:=xlNone, SkipBlanks _
        :=False, Transpose:=False
    ActiveWindow.ScrollColumn = 51
    ActiveWindow.ScrollColumn = 46
    ActiveWindow.ScrollColumn = 34
    ActiveWindow.ScrollColumn = 6
    ActiveWindow.ScrollColumn = 3
    Range("A1").Select
End Sub


</script:module>
</file>

<file path=Basic/VBAProject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Option VBASupport 1
Private Sub CommandButton1_Click()
 Call Macro1
End Sub

Private Sub CommandButton2_Click()
 Call Macro2
End Sub

Private Sub CommandButton3_Click()
 Call Macro3
End Sub

Private Sub CommandButton4_Click()
 Call Macro4
End Sub

</script:module>
</file>

<file path=Basic/VBAProject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Option VBASupport 1
Private Sub CommandButton1_Click()
 Call Macro1
End Sub

Private Sub CommandButton2_Click()
 Call Macro2
End Sub

Private Sub CommandButton3_Click()
 Call Macro3
End Sub

Private Sub CommandButton4_Click()
 Call Macro4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68"/>
  <library:element library:name="Sheet6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